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margin-left="1.501cm" fo:margin-right="0cm" fo:line-height="150%" fo:text-align="justify" style:justify-single-word="false" fo:text-indent="-1.501cm" style:auto-text-indent="false">
        <style:tab-stops>
          <style:tab-stop style:position="4.503cm"/>
        </style:tab-stops>
      </style:paragraph-properties>
      <style:text-properties style:font-name="Arial" officeooo:paragraph-rsid="0002f51b"/>
    </style:style>
    <style:style style:name="P2" style:family="paragraph" style:parent-style-name="Domyślnie">
      <style:paragraph-properties fo:margin-left="1.501cm" fo:margin-right="0cm" fo:line-height="150%" fo:text-align="justify" style:justify-single-word="false" fo:text-indent="-1.501cm" style:auto-text-indent="false">
        <style:tab-stops>
          <style:tab-stop style:position="4.503cm"/>
        </style:tab-stops>
      </style:paragraph-properties>
      <style:text-properties style:font-name="Arial" officeooo:paragraph-rsid="0002f51b"/>
    </style:style>
    <style:style style:name="P3" style:family="paragraph" style:parent-style-name="Text_20_body">
      <style:paragraph-properties fo:margin-left="1.501cm" fo:margin-right="0cm" fo:line-height="150%" fo:text-align="justify" style:justify-single-word="false" fo:text-indent="-1cm" style:auto-text-indent="false">
        <style:tab-stops>
          <style:tab-stop style:position="4.503cm"/>
        </style:tab-stops>
      </style:paragraph-properties>
      <style:text-properties style:font-name="Arial" officeooo:paragraph-rsid="0002f51b"/>
    </style:style>
    <style:style style:name="P4" style:family="paragraph" style:parent-style-name="Domyślnie">
      <style:paragraph-properties fo:margin-left="1.501cm" fo:margin-right="0cm" fo:line-height="150%" fo:text-align="justify" style:justify-single-word="false" fo:text-indent="-1cm" style:auto-text-indent="false">
        <style:tab-stops>
          <style:tab-stop style:position="4.503cm"/>
        </style:tab-stops>
      </style:paragraph-properties>
      <style:text-properties style:font-name="Arial" officeooo:paragraph-rsid="0002f51b"/>
    </style:style>
    <style:style style:name="P5" style:family="paragraph" style:parent-style-name="Domyślnie">
      <style:paragraph-properties fo:margin-left="1.501cm" fo:margin-right="0cm" fo:line-height="150%" fo:text-align="justify" style:justify-single-word="false" fo:text-indent="-1cm" style:auto-text-indent="false">
        <style:tab-stops>
          <style:tab-stop style:position="4.503cm"/>
          <style:tab-stop style:position="6.754cm"/>
        </style:tab-stops>
      </style:paragraph-properties>
      <style:text-properties style:font-name="Arial" officeooo:paragraph-rsid="0002f51b"/>
    </style:style>
    <style:style style:name="P6" style:family="paragraph" style:parent-style-name="Domyślnie">
      <style:paragraph-properties fo:margin-left="1.501cm" fo:margin-right="0cm" fo:line-height="150%" fo:text-align="justify" style:justify-single-word="false" fo:text-indent="-1cm" style:auto-text-indent="false">
        <style:tab-stops>
          <style:tab-stop style:position="4.503cm"/>
        </style:tab-stops>
      </style:paragraph-properties>
      <style:text-properties style:font-name="Arial" fo:font-weight="bold" officeooo:paragraph-rsid="0002f51b" style:font-weight-asian="bold" style:font-weight-complex="bold"/>
    </style:style>
    <style:style style:name="P7" style:family="paragraph" style:parent-style-name="Text_20_body">
      <style:paragraph-properties fo:margin-left="0cm" fo:margin-right="0cm" fo:line-height="115%" fo:text-indent="0.501cm" style:auto-text-indent="false">
        <style:tab-stops>
          <style:tab-stop style:position="0cm"/>
        </style:tab-stops>
      </style:paragraph-properties>
      <style:text-properties style:font-name="Arial" officeooo:paragraph-rsid="0002f51b"/>
    </style:style>
    <style:style style:name="P8" style:family="paragraph" style:parent-style-name="Domyślnie">
      <style:paragraph-properties fo:margin-left="0cm" fo:margin-right="0cm" fo:line-height="115%" fo:text-align="justify" style:justify-single-word="false" fo:text-indent="0.501cm" style:auto-text-indent="false">
        <style:tab-stops>
          <style:tab-stop style:position="0cm"/>
        </style:tab-stops>
      </style:paragraph-properties>
      <style:text-properties style:font-name="Arial" officeooo:paragraph-rsid="0002f51b"/>
    </style:style>
    <style:style style:name="P9" style:family="paragraph" style:parent-style-name="Domyślnie">
      <style:paragraph-properties fo:margin-left="0cm" fo:margin-right="0cm" fo:line-height="115%" fo:text-indent="0.501cm" style:auto-text-indent="false">
        <style:tab-stops>
          <style:tab-stop style:position="0cm"/>
        </style:tab-stops>
      </style:paragraph-properties>
      <style:text-properties style:font-name="Arial" officeooo:paragraph-rsid="0002f51b"/>
    </style:style>
    <style:style style:name="P10" style:family="paragraph" style:parent-style-name="Domyślnie">
      <style:paragraph-properties fo:margin-left="0cm" fo:margin-right="0cm" fo:line-height="115%" fo:text-align="justify" style:justify-single-word="false" fo:text-indent="0.501cm" style:auto-text-indent="false">
        <style:tab-stops>
          <style:tab-stop style:position="0cm"/>
        </style:tab-stops>
      </style:paragraph-properties>
      <style:text-properties style:font-name="Arial" fo:font-size="12pt" fo:font-style="italic" fo:font-weight="bold" officeooo:paragraph-rsid="0002f51b" style:font-size-asian="12pt" style:font-style-asian="italic" style:font-weight-asian="bold" style:font-name-complex="Arial2" style:font-size-complex="12pt" style:font-style-complex="italic" style:font-weight-complex="bold"/>
    </style:style>
    <style:style style:name="P11" style:family="paragraph" style:parent-style-name="Domyślnie">
      <style:paragraph-properties fo:margin-left="0cm" fo:margin-right="0cm" fo:line-height="115%" fo:text-indent="0.501cm" style:auto-text-indent="false">
        <style:tab-stops>
          <style:tab-stop style:position="0cm"/>
        </style:tab-stops>
      </style:paragraph-properties>
      <style:text-properties style:font-name="Arial" fo:font-size="12pt" fo:font-style="italic" fo:font-weight="bold" officeooo:paragraph-rsid="0002f51b" style:font-size-asian="12pt" style:font-style-asian="italic" style:font-weight-asian="bold" style:font-name-complex="Arial2" style:font-size-complex="12pt" style:font-style-complex="italic" style:font-weight-complex="bold"/>
    </style:style>
    <style:style style:name="P12" style:family="paragraph" style:parent-style-name="Domyślnie">
      <style:paragraph-properties fo:margin-left="0cm" fo:margin-right="0cm" fo:line-height="115%" fo:text-indent="0.501cm" style:auto-text-indent="false">
        <style:tab-stops>
          <style:tab-stop style:position="0cm"/>
        </style:tab-stops>
      </style:paragraph-properties>
      <style:text-properties style:font-name="Arial" fo:font-size="12pt" officeooo:paragraph-rsid="0002f51b" style:font-size-asian="12pt" style:font-name-complex="Arial2" style:font-size-complex="12pt"/>
    </style:style>
    <style:style style:name="P13" style:family="paragraph" style:parent-style-name="Domyślnie">
      <style:paragraph-properties fo:margin-left="0cm" fo:margin-right="0cm" fo:line-height="115%" fo:text-align="justify" style:justify-single-word="false" fo:text-indent="0.501cm" style:auto-text-indent="false">
        <style:tab-stops>
          <style:tab-stop style:position="0cm"/>
        </style:tab-stops>
      </style:paragraph-properties>
      <style:text-properties style:font-name="Arial" fo:font-size="12pt" officeooo:paragraph-rsid="0002f51b" style:font-size-asian="12pt" style:font-name-complex="Arial2" style:font-size-complex="12pt"/>
    </style:style>
    <style:style style:name="P14" style:family="paragraph" style:parent-style-name="Domyślnie">
      <style:paragraph-properties fo:margin-left="0cm" fo:margin-right="0cm" fo:line-height="115%" fo:text-indent="0.501cm" style:auto-text-indent="false">
        <style:tab-stops>
          <style:tab-stop style:position="0cm"/>
        </style:tab-stops>
      </style:paragraph-properties>
      <style:text-properties style:font-name="Arial" fo:font-size="12pt" style:text-underline-style="solid" style:text-underline-width="auto" style:text-underline-color="font-color" fo:font-weight="normal" officeooo:paragraph-rsid="0002f51b" style:font-size-asian="12pt" style:font-weight-asian="normal" style:font-name-complex="Arial2" style:font-size-complex="12pt" style:font-weight-complex="normal"/>
    </style:style>
    <style:style style:name="P15" style:family="paragraph" style:parent-style-name="Domyślnie">
      <style:paragraph-properties fo:margin-left="0cm" fo:margin-right="0cm" fo:line-height="115%" fo:text-align="start" style:justify-single-word="false" fo:text-indent="0.501cm" style:auto-text-indent="false">
        <style:tab-stops>
          <style:tab-stop style:position="0cm"/>
        </style:tab-stops>
      </style:paragraph-properties>
      <style:text-properties style:font-name="Arial" fo:font-size="12pt" fo:font-style="normal" fo:text-shadow="1pt 1pt" fo:font-weight="normal" officeooo:paragraph-rsid="0002f51b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6" style:family="paragraph" style:parent-style-name="Domyślnie">
      <style:paragraph-properties fo:margin-left="0cm" fo:margin-right="0cm" fo:margin-top="0.049cm" fo:margin-bottom="0.049cm" loext:contextual-spacing="false" fo:line-height="115%" fo:text-align="justify" style:justify-single-word="false" fo:text-indent="0.501cm" style:auto-text-indent="false">
        <style:tab-stops>
          <style:tab-stop style:position="0cm"/>
        </style:tab-stops>
      </style:paragraph-properties>
      <style:text-properties style:font-name="Arial" officeooo:paragraph-rsid="0002f51b"/>
    </style:style>
    <style:style style:name="P17" style:family="paragraph" style:parent-style-name="Domyślnie">
      <style:paragraph-properties fo:margin-left="0cm" fo:margin-right="0cm" fo:margin-top="0.049cm" fo:margin-bottom="0.049cm" loext:contextual-spacing="false" fo:line-height="115%" fo:text-indent="0.501cm" style:auto-text-indent="false">
        <style:tab-stops>
          <style:tab-stop style:position="0cm"/>
        </style:tab-stops>
      </style:paragraph-properties>
      <style:text-properties style:font-name="Arial" officeooo:paragraph-rsid="0002f51b"/>
    </style:style>
    <style:style style:name="P18" style:family="paragraph" style:parent-style-name="Domyślnie">
      <style:paragraph-properties fo:margin-left="0cm" fo:margin-right="0cm" fo:margin-top="0.049cm" fo:margin-bottom="0.423cm" loext:contextual-spacing="false" fo:line-height="115%" fo:text-align="justify" style:justify-single-word="false" fo:text-indent="0.501cm" style:auto-text-indent="false">
        <style:tab-stops>
          <style:tab-stop style:position="0cm"/>
        </style:tab-stops>
      </style:paragraph-properties>
      <style:text-properties style:font-name="Arial" officeooo:paragraph-rsid="0002f51b"/>
    </style:style>
    <style:style style:name="P19" style:family="paragraph" style:parent-style-name="Domyślnie">
      <style:paragraph-properties fo:margin-left="0cm" fo:margin-right="0cm" fo:margin-top="0.049cm" fo:margin-bottom="0.423cm" loext:contextual-spacing="false" fo:line-height="115%" fo:text-indent="0.501cm" style:auto-text-indent="false">
        <style:tab-stops>
          <style:tab-stop style:position="0cm"/>
        </style:tab-stops>
      </style:paragraph-properties>
      <style:text-properties style:font-name="Arial" officeooo:paragraph-rsid="0002f51b"/>
    </style:style>
    <style:style style:name="P20" style:family="paragraph" style:parent-style-name="Domyślnie">
      <style:paragraph-properties fo:margin-left="0cm" fo:margin-right="0cm" fo:margin-top="0.049cm" fo:margin-bottom="0cm" loext:contextual-spacing="false" fo:line-height="115%" fo:text-indent="0.501cm" style:auto-text-indent="false">
        <style:tab-stops>
          <style:tab-stop style:position="0cm"/>
        </style:tab-stops>
      </style:paragraph-properties>
      <style:text-properties style:font-name="Arial" officeooo:paragraph-rsid="0002f51b"/>
    </style:style>
    <style:style style:name="P21" style:family="paragraph" style:parent-style-name="Domyślnie">
      <style:paragraph-properties fo:margin-left="0cm" fo:margin-right="0cm" fo:line-height="115%" fo:text-indent="0.501cm" style:auto-text-indent="false" fo:break-before="page">
        <style:tab-stops>
          <style:tab-stop style:position="0cm"/>
        </style:tab-stops>
      </style:paragraph-properties>
      <style:text-properties style:font-name="Arial" fo:font-size="12pt" fo:font-style="italic" fo:font-weight="bold" officeooo:paragraph-rsid="0002f51b" style:font-size-asian="12pt" style:font-style-asian="italic" style:font-weight-asian="bold" style:font-name-complex="Arial2" style:font-size-complex="12pt" style:font-style-complex="italic" style:font-weight-complex="bold"/>
    </style:style>
    <style:style style:name="P22" style:family="paragraph" style:parent-style-name="Tekst_20_podstawowy_20_21">
      <style:paragraph-properties fo:margin-left="0cm" fo:margin-right="0cm" fo:line-height="115%" fo:text-align="start" style:justify-single-word="false" fo:text-indent="0.501cm" style:auto-text-indent="false" fo:break-before="page">
        <style:tab-stops>
          <style:tab-stop style:position="0cm"/>
        </style:tab-stops>
      </style:paragraph-properties>
      <style:text-properties style:font-name="Arial" officeooo:paragraph-rsid="0002f51b"/>
    </style:style>
    <style:style style:name="P23" style:family="paragraph" style:parent-style-name="Domyślnie">
      <style:paragraph-properties fo:margin-left="0cm" fo:margin-right="0cm" fo:margin-top="0cm" fo:margin-bottom="0cm" loext:contextual-spacing="false" fo:line-height="115%" fo:text-indent="0.501cm" style:auto-text-indent="false">
        <style:tab-stops>
          <style:tab-stop style:position="0cm"/>
        </style:tab-stops>
      </style:paragraph-properties>
      <style:text-properties style:font-name="Arial" officeooo:paragraph-rsid="0002f51b"/>
    </style:style>
    <style:style style:name="P24" style:family="paragraph" style:parent-style-name="Normal_20__28_Web_29_">
      <style:paragraph-properties fo:margin-left="0cm" fo:margin-right="0cm" fo:margin-top="0cm" fo:margin-bottom="0cm" loext:contextual-spacing="false" fo:line-height="115%" fo:text-indent="0.501cm" style:auto-text-indent="false">
        <style:tab-stops>
          <style:tab-stop style:position="0cm"/>
        </style:tab-stops>
      </style:paragraph-properties>
      <style:text-properties style:font-name="Arial" fo:font-size="12pt" fo:font-weight="bold" officeooo:paragraph-rsid="0002f51b" style:font-size-asian="12pt" style:font-weight-asian="bold" style:font-size-complex="12pt" style:font-weight-complex="bold"/>
    </style:style>
    <style:style style:name="P25" style:family="paragraph" style:parent-style-name="Normal_20__28_Web_29_">
      <style:paragraph-properties fo:margin-left="0cm" fo:margin-right="0cm" fo:margin-top="0cm" fo:margin-bottom="0cm" loext:contextual-spacing="false" fo:line-height="115%" fo:text-indent="0.501cm" style:auto-text-indent="false">
        <style:tab-stops>
          <style:tab-stop style:position="0cm"/>
        </style:tab-stops>
      </style:paragraph-properties>
      <style:text-properties style:font-name="Arial" fo:font-size="12pt" officeooo:paragraph-rsid="0002f51b" style:font-size-asian="12pt" style:font-size-complex="12pt"/>
    </style:style>
    <style:style style:name="P26" style:family="paragraph" style:parent-style-name="Normal_20__28_Web_29_">
      <style:paragraph-properties fo:margin-left="0cm" fo:margin-right="0cm" fo:margin-top="0cm" fo:margin-bottom="0cm" loext:contextual-spacing="false" fo:line-height="115%" fo:text-align="justify" style:justify-single-word="false" fo:text-indent="0.501cm" style:auto-text-indent="false">
        <style:tab-stops>
          <style:tab-stop style:position="0cm"/>
        </style:tab-stops>
      </style:paragraph-properties>
      <style:text-properties style:font-name="Arial" officeooo:paragraph-rsid="0002f51b"/>
    </style:style>
    <style:style style:name="P27" style:family="paragraph" style:parent-style-name="Normal_20__28_Web_29_">
      <style:paragraph-properties fo:margin-left="0cm" fo:margin-right="0cm" fo:margin-top="0cm" fo:margin-bottom="0cm" loext:contextual-spacing="false" fo:line-height="115%" fo:text-align="center" style:justify-single-word="false" fo:text-indent="0.501cm" style:auto-text-indent="false">
        <style:tab-stops>
          <style:tab-stop style:position="0cm"/>
        </style:tab-stops>
      </style:paragraph-properties>
      <style:text-properties style:font-name="Arial" officeooo:paragraph-rsid="0002f51b"/>
    </style:style>
    <style:style style:name="P28" style:family="paragraph" style:parent-style-name="link2">
      <style:paragraph-properties fo:margin-left="0cm" fo:margin-right="0cm" fo:margin-top="0cm" fo:margin-bottom="0cm" loext:contextual-spacing="false" fo:line-height="115%" fo:text-indent="0.501cm" style:auto-text-indent="false">
        <style:tab-stops>
          <style:tab-stop style:position="0cm"/>
        </style:tab-stops>
      </style:paragraph-properties>
      <style:text-properties fo:font-variant="small-caps" style:font-name="Arial" fo:font-size="12pt" fo:text-shadow="1pt 1pt" style:text-underline-style="solid" style:text-underline-width="auto" style:text-underline-color="font-color" fo:font-weight="normal" officeooo:paragraph-rsid="0002f51b" style:font-size-asian="12pt" style:font-weight-asian="normal" style:font-size-complex="12pt" style:font-weight-complex="normal"/>
    </style:style>
    <style:style style:name="P29" style:family="paragraph" style:parent-style-name="link2">
      <style:paragraph-properties fo:margin-left="0cm" fo:margin-right="0cm" fo:margin-top="0cm" fo:margin-bottom="0cm" loext:contextual-spacing="false" fo:line-height="115%" fo:text-indent="0.501cm" style:auto-text-indent="false">
        <style:tab-stops>
          <style:tab-stop style:position="0cm"/>
        </style:tab-stops>
      </style:paragraph-properties>
      <style:text-properties style:font-name="Arial" officeooo:paragraph-rsid="0002f51b"/>
    </style:style>
    <style:style style:name="P30" style:family="paragraph" style:parent-style-name="link3">
      <style:paragraph-properties fo:margin-left="0cm" fo:margin-right="0cm" fo:margin-top="0cm" fo:margin-bottom="0cm" loext:contextual-spacing="false" fo:line-height="115%" fo:text-indent="0.501cm" style:auto-text-indent="false">
        <style:tab-stops>
          <style:tab-stop style:position="0cm"/>
        </style:tab-stops>
      </style:paragraph-properties>
      <style:text-properties style:font-name="Arial" officeooo:paragraph-rsid="0002f51b"/>
    </style:style>
    <style:style style:name="P31" style:family="paragraph" style:parent-style-name="link3">
      <style:paragraph-properties fo:margin-left="0cm" fo:margin-right="0cm" fo:margin-top="0cm" fo:margin-bottom="0cm" loext:contextual-spacing="false" fo:line-height="115%" fo:text-indent="0.501cm" style:auto-text-indent="false">
        <style:tab-stops>
          <style:tab-stop style:position="0cm"/>
        </style:tab-stops>
      </style:paragraph-properties>
      <style:text-properties style:font-name="Arial" fo:font-size="12pt" fo:font-style="italic" fo:font-weight="bold" officeooo:paragraph-rsid="0002f51b" style:font-size-asian="12pt" style:font-style-asian="italic" style:font-weight-asian="bold" style:font-name-complex="Arial2" style:font-size-complex="12pt" style:font-style-complex="italic" style:font-weight-complex="bold"/>
    </style:style>
    <style:style style:name="P32" style:family="paragraph" style:parent-style-name="Tekst_20_podstawowy_20_21">
      <style:paragraph-properties fo:margin-left="0cm" fo:margin-right="0cm" fo:line-height="115%" fo:text-align="start" style:justify-single-word="false" fo:text-indent="0.501cm" style:auto-text-indent="false">
        <style:tab-stops>
          <style:tab-stop style:position="0cm"/>
        </style:tab-stops>
      </style:paragraph-properties>
      <style:text-properties style:font-name="Arial" officeooo:paragraph-rsid="0002f51b"/>
    </style:style>
    <style:style style:name="P33" style:family="paragraph" style:parent-style-name="Tekst_20_podstawowy_20_21">
      <style:paragraph-properties fo:margin-left="0cm" fo:margin-right="0cm" fo:line-height="115%" fo:text-align="start" style:justify-single-word="false" fo:text-indent="0.501cm" style:auto-text-indent="false">
        <style:tab-stops>
          <style:tab-stop style:position="0cm"/>
        </style:tab-stops>
      </style:paragraph-properties>
      <style:text-properties style:font-name="Arial" fo:font-size="12pt" fo:font-style="italic" fo:font-weight="bold" officeooo:paragraph-rsid="0002f51b" style:font-size-asian="12pt" style:font-style-asian="italic" style:font-weight-asian="bold" style:font-name-complex="Arial2" style:font-size-complex="12pt" style:font-style-complex="italic" style:font-weight-complex="bold"/>
    </style:style>
    <style:style style:name="P34" style:family="paragraph" style:parent-style-name="Tekst_20_podstawowy_20_21">
      <style:paragraph-properties fo:margin-left="0cm" fo:margin-right="0cm" fo:line-height="115%" fo:text-align="start" style:justify-single-word="false" fo:text-indent="0.501cm" style:auto-text-indent="false">
        <style:tab-stops>
          <style:tab-stop style:position="0cm"/>
        </style:tab-stops>
      </style:paragraph-properties>
      <style:text-properties style:font-name="Arial" fo:font-size="12pt" officeooo:paragraph-rsid="0002f51b" style:font-size-asian="12pt" style:font-name-complex="Arial2" style:font-size-complex="12pt"/>
    </style:style>
    <style:style style:name="P35" style:family="paragraph" style:parent-style-name="Domyślnie">
      <style:paragraph-properties fo:text-align="center" style:justify-single-word="false"/>
      <style:text-properties style:font-name="Arial" officeooo:paragraph-rsid="0002f51b"/>
    </style:style>
    <style:style style:name="P36" style:family="paragraph" style:parent-style-name="Domyślnie">
      <style:paragraph-properties fo:line-height="150%" fo:text-align="end" style:justify-single-word="false"/>
      <style:text-properties style:font-name="Arial" officeooo:paragraph-rsid="0002f51b"/>
    </style:style>
    <style:style style:name="P37" style:family="paragraph" style:parent-style-name="Domyślnie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style:font-name="Arial" officeooo:paragraph-rsid="000cd61c"/>
    </style:style>
    <style:style style:name="P38" style:family="paragraph" style:parent-style-name="Domyślnie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style:font-name="Arial" officeooo:paragraph-rsid="0002f51b"/>
    </style:style>
    <style:style style:name="P39" style:family="paragraph" style:parent-style-name="Domyślnie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" officeooo:paragraph-rsid="0002f51b"/>
    </style:style>
    <style:style style:name="P40" style:family="paragraph" style:parent-style-name="Domyślnie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officeooo:paragraph-rsid="0002f51b"/>
    </style:style>
    <style:style style:name="P41" style:family="paragraph" style:parent-style-name="Domyślnie">
      <style:paragraph-properties fo:line-height="150%" fo:text-align="justify" style:justify-single-word="false">
        <style:tab-stops>
          <style:tab-stop style:position="1.397cm"/>
          <style:tab-stop style:position="2.54cm"/>
        </style:tab-stops>
      </style:paragraph-properties>
      <style:text-properties style:font-name="Arial" officeooo:paragraph-rsid="0002f51b"/>
    </style:style>
    <style:style style:name="P42" style:family="paragraph" style:parent-style-name="Domyślnie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Arial" officeooo:paragraph-rsid="0002f51b"/>
    </style:style>
    <style:style style:name="P43" style:family="paragraph" style:parent-style-name="Domyślnie">
      <style:paragraph-properties fo:line-height="150%" fo:text-align="justify" style:justify-single-word="false"/>
      <style:text-properties style:font-name="Arial" officeooo:paragraph-rsid="0002f51b"/>
    </style:style>
    <style:style style:name="P44" style:family="paragraph" style:parent-style-name="Domyślnie">
      <style:paragraph-properties fo:line-height="150%" fo:text-align="justify" style:justify-single-word="false">
        <style:tab-stops>
          <style:tab-stop style:position="0.635cm"/>
          <style:tab-stop style:position="0.762cm"/>
        </style:tab-stops>
      </style:paragraph-properties>
      <style:text-properties style:font-name="Arial" officeooo:paragraph-rsid="0002f51b"/>
    </style:style>
    <style:style style:name="P45" style:family="paragraph" style:parent-style-name="Domyślnie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style:font-name="Arial" officeooo:paragraph-rsid="0002f51b"/>
    </style:style>
    <style:style style:name="P46" style:family="paragraph" style:parent-style-name="Domyślnie">
      <style:paragraph-properties fo:line-height="150%" fo:text-align="justify" style:justify-single-word="false">
        <style:tab-stops>
          <style:tab-stop style:position="0cm"/>
          <style:tab-stop style:position="1cm"/>
        </style:tab-stops>
      </style:paragraph-properties>
      <style:text-properties style:font-name="Arial" officeooo:paragraph-rsid="0002f51b"/>
    </style:style>
    <style:style style:name="P47" style:family="paragraph" style:parent-style-name="Domyślnie">
      <style:paragraph-properties fo:line-height="150%" fo:text-align="end" style:justify-single-word="false"/>
      <style:text-properties style:font-name="Arial" fo:font-size="18pt" fo:font-style="italic" officeooo:paragraph-rsid="0002f51b" style:font-size-asian="18pt" style:font-style-asian="italic" style:font-name-complex="Arial2" style:font-size-complex="18pt"/>
    </style:style>
    <style:style style:name="P48" style:family="paragraph" style:parent-style-name="Domyślnie">
      <style:paragraph-properties fo:text-align="justify" style:justify-single-word="false"/>
      <style:text-properties style:font-name="Arial" officeooo:paragraph-rsid="0002f51b"/>
    </style:style>
    <style:style style:name="P49" style:family="paragraph" style:parent-style-name="Domyślnie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Arial" fo:font-size="12pt" officeooo:paragraph-rsid="0002f51b" style:font-size-asian="12pt" style:font-name-complex="Arial2" style:font-size-complex="12pt"/>
    </style:style>
    <style:style style:name="P50" style:family="paragraph" style:parent-style-name="Domyślnie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02f51b" style:font-size-asian="12pt" style:font-name-complex="Arial2" style:font-size-complex="12pt"/>
    </style:style>
    <style:style style:name="P51" style:family="paragraph" style:parent-style-name="Domyślnie">
      <style:paragraph-properties fo:line-height="150%" fo:text-align="justify" style:justify-single-word="false"/>
      <style:text-properties style:font-name="Arial" fo:font-size="12pt" officeooo:paragraph-rsid="0002f51b" style:font-size-asian="12pt" style:font-name-complex="Arial2" style:font-size-complex="12pt"/>
    </style:style>
    <style:style style:name="P52" style:family="paragraph" style:parent-style-name="Domyślnie">
      <style:text-properties style:font-name="Arial" fo:font-size="12pt" officeooo:paragraph-rsid="0002f51b" style:font-size-asian="12pt" style:font-name-complex="Arial2" style:font-size-complex="12pt"/>
    </style:style>
    <style:style style:name="P53" style:family="paragraph" style:parent-style-name="Domyślnie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02f51b" style:font-size-asian="12pt" style:font-name-complex="Arial2" style:font-size-complex="12pt"/>
    </style:style>
    <style:style style:name="P54" style:family="paragraph" style:parent-style-name="Domyślnie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2pt" fo:font-weight="bold" officeooo:paragraph-rsid="0002f51b" style:font-size-asian="12pt" style:font-weight-asian="bold" style:font-name-complex="Arial2" style:font-size-complex="12pt" style:font-weight-complex="bold"/>
    </style:style>
    <style:style style:name="P55" style:family="paragraph" style:parent-style-name="Domyślnie">
      <style:text-properties style:font-name="Arial" fo:font-size="12pt" fo:font-weight="bold" officeooo:paragraph-rsid="0002f51b" style:font-size-asian="12pt" style:font-weight-asian="bold" style:font-name-complex="Arial2" style:font-size-complex="12pt"/>
    </style:style>
    <style:style style:name="P56" style:family="paragraph" style:parent-style-name="Domyślnie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style:font-name="Arial" fo:font-size="12pt" fo:font-weight="bold" officeooo:paragraph-rsid="0002f51b" style:font-size-asian="12pt" style:font-weight-asian="bold" style:font-name-complex="Arial2" style:font-size-complex="12pt"/>
    </style:style>
    <style:style style:name="P57" style:family="paragraph" style:parent-style-name="Domyślnie">
      <style:paragraph-properties fo:line-height="150%" fo:text-align="justify" style:justify-single-word="false">
        <style:tab-stops>
          <style:tab-stop style:position="0cm"/>
          <style:tab-stop style:position="1.501cm"/>
        </style:tab-stops>
      </style:paragraph-properties>
      <style:text-properties style:font-name="Arial" fo:font-size="11pt" officeooo:paragraph-rsid="0002f51b" style:font-size-asian="11pt" style:font-name-complex="Arial2" style:font-size-complex="11pt" style:font-weight-complex="bold"/>
    </style:style>
    <style:style style:name="P58" style:family="paragraph" style:parent-style-name="Domyślnie">
      <style:text-properties style:font-name="Arial" officeooo:paragraph-rsid="0002f51b"/>
    </style:style>
    <style:style style:name="P59" style:family="paragraph" style:parent-style-name="Domyślnie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officeooo:paragraph-rsid="0002f51b"/>
    </style:style>
    <style:style style:name="P60" style:family="paragraph" style:parent-style-name="Domyślnie">
      <style:paragraph-properties fo:line-height="115%">
        <style:tab-stops>
          <style:tab-stop style:position="0cm"/>
        </style:tab-stops>
      </style:paragraph-properties>
      <style:text-properties style:font-name="Arial" officeooo:paragraph-rsid="0002f51b"/>
    </style:style>
    <style:style style:name="P61" style:family="paragraph" style:parent-style-name="Domyślnie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officeooo:paragraph-rsid="0002f51b" style:font-size-asian="12pt" style:font-name-complex="Arial2" style:font-size-complex="12pt"/>
    </style:style>
    <style:style style:name="P62" style:family="paragraph" style:parent-style-name="Domyślnie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503cm"/>
        </style:tab-stops>
      </style:paragraph-properties>
      <style:text-properties style:font-name="Arial" fo:font-size="11pt" officeooo:rsid="001af99b" officeooo:paragraph-rsid="000cd61c" style:font-size-asian="11pt" style:font-name-complex="Arial2" style:font-size-complex="11pt"/>
    </style:style>
    <style:style style:name="P63" style:family="paragraph" style:parent-style-name="Domyślnie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Arial" officeooo:paragraph-rsid="0003d020"/>
    </style:style>
    <style:style style:name="P64" style:family="paragraph" style:parent-style-name="Domyślnie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officeooo:paragraph-rsid="0002f51b"/>
    </style:style>
    <style:style style:name="P65" style:family="paragraph" style:parent-style-name="Domyślnie">
      <style:paragraph-properties fo:margin-left="0cm" fo:margin-right="0cm" fo:line-height="150%" fo:text-align="justify" style:justify-single-word="false" fo:text-indent="0cm" style:auto-text-indent="false"/>
      <style:text-properties style:font-name="Arial" officeooo:paragraph-rsid="0002f51b"/>
    </style:style>
    <style:style style:name="P66" style:family="paragraph" style:parent-style-name="Domyślnie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2pt" officeooo:paragraph-rsid="0002f51b" style:font-size-asian="12pt" style:font-name-complex="Arial2" style:font-size-complex="12pt"/>
    </style:style>
    <style:style style:name="P67" style:family="paragraph" style:parent-style-name="Domyślnie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002f51b" style:font-size-asian="12pt" style:font-name-complex="Arial2" style:font-size-complex="12pt"/>
    </style:style>
    <style:style style:name="P68" style:family="paragraph" style:parent-style-name="Domyślnie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fo:font-weight="bold" officeooo:paragraph-rsid="0002f51b" style:font-size-asian="12pt" style:font-weight-asian="bold" style:font-name-complex="Arial2" style:font-size-complex="12pt" style:font-style-complex="italic" style:font-weight-complex="bold"/>
    </style:style>
    <style:style style:name="P69" style:family="paragraph" style:parent-style-name="Domyślnie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Arial" fo:font-size="12pt" fo:font-style="italic" fo:font-weight="bold" officeooo:paragraph-rsid="0002f51b" style:font-size-asian="12pt" style:font-style-asian="italic" style:font-weight-asian="bold" style:font-name-complex="Arial2" style:font-size-complex="12pt" style:font-style-complex="italic" style:font-weight-complex="bold"/>
    </style:style>
    <style:style style:name="P70" style:family="paragraph" style:parent-style-name="Domyślnie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Arial" officeooo:paragraph-rsid="0002f51b"/>
    </style:style>
    <style:style style:name="P71" style:family="paragraph" style:parent-style-name="Domyślnie" style:master-page-name="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2pt" officeooo:paragraph-rsid="0002f51b" style:font-size-asian="12pt" style:font-name-complex="Arial2" style:font-size-complex="12pt" fo:hyphenate="false" fo:hyphenation-remain-char-count="2" fo:hyphenation-push-char-count="2"/>
    </style:style>
    <style:style style:name="P72" style:family="paragraph" style:parent-style-name="Normal_20__28_Web_29_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fo:font-weight="bold" officeooo:paragraph-rsid="0002f51b" style:font-size-asian="12pt" style:font-weight-asian="bold" style:font-size-complex="12pt" style:font-weight-complex="bold"/>
    </style:style>
    <style:style style:name="P73" style:family="paragraph" style:parent-style-name="Domyślnie">
      <style:paragraph-properties fo:margin-left="0cm" fo:margin-right="0cm" fo:margin-top="0.049cm" fo:margin-bottom="0.423cm" loext:contextual-spacing="false" fo:line-height="115%" fo:text-indent="0cm" style:auto-text-indent="false">
        <style:tab-stops>
          <style:tab-stop style:position="0cm"/>
        </style:tab-stops>
      </style:paragraph-properties>
      <style:text-properties style:font-name="Arial" officeooo:paragraph-rsid="0002f51b"/>
    </style:style>
    <style:style style:name="P74" style:family="paragraph" style:parent-style-name="Domyślnie">
      <style:paragraph-properties fo:margin-left="0cm" fo:margin-right="0cm" fo:margin-top="0.049cm" fo:margin-bottom="0.423cm" loext:contextual-spacing="false" fo:line-height="115%" fo:text-indent="0cm" style:auto-text-indent="false">
        <style:tab-stops>
          <style:tab-stop style:position="0cm"/>
        </style:tab-stops>
      </style:paragraph-properties>
      <style:text-properties style:font-name="Arial" fo:font-size="12pt" style:text-underline-style="solid" style:text-underline-width="auto" style:text-underline-color="font-color" officeooo:paragraph-rsid="0002f51b" style:font-size-asian="12pt" style:font-name-complex="Arial2" style:font-size-complex="12pt"/>
    </style:style>
    <style:style style:name="P75" style:family="paragraph" style:parent-style-name="Tekst_20_podstawowy_20_21">
      <style:paragraph-properties fo:margin-left="0cm" fo:margin-right="0cm" fo:line-height="115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fo:font-style="italic" fo:font-weight="bold" officeooo:paragraph-rsid="0002f51b" style:font-size-asian="12pt" style:font-style-asian="italic" style:font-weight-asian="bold" style:font-name-complex="Arial2" style:font-size-complex="12pt" style:font-style-complex="italic" style:font-weight-complex="bold"/>
    </style:style>
    <style:style style:name="P76" style:family="paragraph" style:parent-style-name="Tekst_20_podstawowy_20_21">
      <style:paragraph-properties fo:margin-left="0cm" fo:margin-right="0cm" fo:line-height="115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officeooo:paragraph-rsid="0002f51b"/>
    </style:style>
    <style:style style:name="P77" style:family="paragraph" style:parent-style-name="Tekst_20_podstawowy_20_21">
      <style:paragraph-properties fo:margin-left="0cm" fo:margin-right="0cm" fo:line-height="115%" fo:text-align="start" style:justify-single-word="false" fo:text-indent="0cm" style:auto-text-indent="false" fo:break-before="page">
        <style:tab-stops>
          <style:tab-stop style:position="0cm"/>
        </style:tab-stops>
      </style:paragraph-properties>
      <style:text-properties style:font-name="Arial" fo:font-size="12pt" fo:font-style="italic" fo:font-weight="bold" officeooo:paragraph-rsid="0002f51b" style:font-size-asian="12pt" style:font-style-asian="italic" style:font-weight-asian="bold" style:font-name-complex="Arial2" style:font-size-complex="12pt" style:font-style-complex="italic" style:font-weight-complex="bold"/>
    </style:style>
    <style:style style:name="P78" style:family="paragraph" style:parent-style-name="Domyślnie">
      <style:paragraph-properties fo:margin-left="3.752cm" fo:margin-right="0cm" fo:line-height="150%" fo:text-align="justify" style:justify-single-word="false" fo:text-indent="-3.752cm" style:auto-text-indent="false">
        <style:tab-stops>
          <style:tab-stop style:position="8.774cm"/>
        </style:tab-stops>
      </style:paragraph-properties>
      <style:text-properties style:font-name="Arial" fo:font-size="12pt" officeooo:paragraph-rsid="0002f51b" style:font-size-asian="12pt" style:font-name-complex="Arial2" style:font-size-complex="12pt"/>
    </style:style>
    <style:style style:name="P79" style:family="paragraph" style:parent-style-name="Normal_20__28_Web_29_">
      <style:paragraph-properties fo:margin-left="3.752cm" fo:margin-right="0cm" fo:margin-top="0cm" fo:margin-bottom="0cm" loext:contextual-spacing="false" fo:line-height="150%" fo:text-align="justify" style:justify-single-word="false" fo:text-indent="-3.752cm" style:auto-text-indent="false">
        <style:tab-stops>
          <style:tab-stop style:position="6.551cm"/>
        </style:tab-stops>
      </style:paragraph-properties>
      <style:text-properties style:font-name="Arial" fo:font-size="12pt" officeooo:paragraph-rsid="0002f51b" style:font-size-asian="12pt" style:font-size-complex="12pt"/>
    </style:style>
    <style:style style:name="P80" style:family="paragraph" style:parent-style-name="Domyślnie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2.503cm"/>
        </style:tab-stops>
      </style:paragraph-properties>
      <style:text-properties style:font-name="Arial" fo:font-size="11pt" officeooo:paragraph-rsid="000cd61c" style:font-size-asian="11pt" style:font-size-complex="11pt"/>
    </style:style>
    <style:style style:name="P81" style:family="paragraph" style:parent-style-name="Domyślnie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2.503cm"/>
        </style:tab-stops>
      </style:paragraph-properties>
      <style:text-properties style:font-name="Arial" officeooo:paragraph-rsid="0002f51b"/>
    </style:style>
    <style:style style:name="P82" style:family="paragraph" style:parent-style-name="Domyślnie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0.55cm"/>
          <style:tab-stop style:position="2.503cm"/>
        </style:tab-stops>
      </style:paragraph-properties>
      <style:text-properties style:font-name="Arial" officeooo:paragraph-rsid="0002f51b"/>
    </style:style>
    <style:style style:name="P83" style:family="paragraph" style:parent-style-name="Domyślnie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0.233cm"/>
          <style:tab-stop style:position="2.503cm"/>
        </style:tab-stops>
      </style:paragraph-properties>
      <style:text-properties style:font-name="Arial" officeooo:paragraph-rsid="0002f51b"/>
    </style:style>
    <style:style style:name="P84" style:family="paragraph" style:parent-style-name="Domyślnie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2.503cm"/>
          <style:tab-stop style:position="5.313cm"/>
        </style:tab-stops>
      </style:paragraph-properties>
      <style:text-properties style:font-name="Arial" officeooo:paragraph-rsid="0002f51b"/>
    </style:style>
    <style:style style:name="P85" style:family="paragraph" style:parent-style-name="Domyślnie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2.503cm"/>
        </style:tab-stops>
      </style:paragraph-properties>
      <style:text-properties style:font-name="Arial" fo:font-size="12pt" officeooo:paragraph-rsid="0002f51b" style:font-size-asian="12pt" style:font-name-complex="Arial2" style:font-size-complex="12pt"/>
    </style:style>
    <style:style style:name="P86" style:family="paragraph" style:parent-style-name="Domyślnie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0.55cm"/>
          <style:tab-stop style:position="2.503cm"/>
        </style:tab-stops>
      </style:paragraph-properties>
      <style:text-properties style:font-name="Arial" fo:font-size="12pt" officeooo:paragraph-rsid="0002f51b" style:font-size-asian="12pt" style:font-name-complex="Arial2" style:font-size-complex="12pt"/>
    </style:style>
    <style:style style:name="P87" style:family="paragraph" style:parent-style-name="Domyślnie">
      <style:paragraph-properties fo:margin-left="3.251cm" fo:margin-right="0cm" fo:line-height="150%" fo:text-align="justify" style:justify-single-word="false" fo:text-indent="-3.251cm" style:auto-text-indent="false">
        <style:tab-stops>
          <style:tab-stop style:position="7.502cm"/>
        </style:tab-stops>
      </style:paragraph-properties>
      <style:text-properties style:font-name="Arial" fo:font-size="12pt" officeooo:paragraph-rsid="0002f51b" style:font-size-asian="12pt" style:font-name-complex="Arial2" style:font-size-complex="12pt"/>
    </style:style>
    <style:style style:name="P88" style:family="paragraph" style:parent-style-name="Domyślnie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2.9cm"/>
          <style:tab-stop style:position="4.503cm"/>
        </style:tab-stops>
      </style:paragraph-properties>
      <style:text-properties style:font-name="Arial" officeooo:paragraph-rsid="0002f51b"/>
    </style:style>
    <style:style style:name="P89" style:family="paragraph" style:parent-style-name="Domyślnie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2.138cm"/>
        </style:tab-stops>
      </style:paragraph-properties>
      <style:text-properties style:font-name="Arial" officeooo:paragraph-rsid="0002f51b"/>
    </style:style>
    <style:style style:name="P90" style:family="paragraph" style:parent-style-name="Domyślnie">
      <style:paragraph-properties fo:margin-left="2cm" fo:margin-right="0cm" fo:line-height="150%" fo:text-align="justify" style:justify-single-word="false" fo:text-indent="-1cm" style:auto-text-indent="false">
        <style:tab-stops>
          <style:tab-stop style:position="6.251cm"/>
        </style:tab-stops>
      </style:paragraph-properties>
      <style:text-properties style:font-name="Arial" officeooo:paragraph-rsid="0002f51b"/>
    </style:style>
    <style:style style:name="P91" style:family="paragraph" style:parent-style-name="Domyślnie" style:master-page-name="">
      <loext:graphic-properties draw:fill="none"/>
      <style:paragraph-properties fo:margin-left="2.701cm" fo:margin-right="0cm" fo:margin-top="0cm" fo:margin-bottom="0cm" loext:contextual-spacing="false" fo:line-height="150%" fo:text-align="justify" style:justify-single-word="false" fo:orphans="2" fo:widows="2" fo:hyphenation-ladder-count="no-limit" fo:text-indent="-2cm" style:auto-text-indent="false" style:page-number="auto" fo:background-color="transparent" style:writing-mode="lr-tb">
        <style:tab-stops>
          <style:tab-stop style:position="8.752cm"/>
          <style:tab-stop style:position="9.001cm"/>
        </style:tab-stops>
      </style:paragraph-properties>
      <style:text-properties style:font-name="Arial" fo:font-size="12pt" fo:font-weight="bold" officeooo:paragraph-rsid="0002f51b" style:font-size-asian="12pt" style:font-weight-asian="bold" style:font-name-complex="Arial2" style:font-size-complex="12pt" fo:hyphenate="false" fo:hyphenation-remain-char-count="2" fo:hyphenation-push-char-count="2"/>
    </style:style>
    <style:style style:name="P92" style:family="paragraph" style:parent-style-name="Domyślnie">
      <style:paragraph-properties fo:margin-left="1.251cm" fo:margin-right="0cm" fo:line-height="150%" fo:text-align="justify" style:justify-single-word="false" fo:text-indent="-1cm" style:auto-text-indent="false">
        <style:tab-stops>
          <style:tab-stop style:position="4.503cm"/>
        </style:tab-stops>
      </style:paragraph-properties>
      <style:text-properties style:font-name="Arial" officeooo:paragraph-rsid="0002f51b"/>
    </style:style>
    <style:style style:name="P93" style:family="paragraph" style:parent-style-name="Domyślnie" style:master-page-name="">
      <loext:graphic-properties draw:fill="none"/>
      <style:paragraph-properties fo:margin-left="-0.4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2.503cm"/>
        </style:tab-stops>
      </style:paragraph-properties>
      <style:text-properties style:font-name="Arial" fo:font-size="12pt" officeooo:paragraph-rsid="0002f51b" style:font-size-asian="12pt" style:font-name-complex="Arial2" style:font-size-complex="12pt" fo:hyphenate="false" fo:hyphenation-remain-char-count="2" fo:hyphenation-push-char-count="2"/>
    </style:style>
    <style:style style:name="P94" style:family="paragraph" style:parent-style-name="Domyślnie">
      <style:paragraph-properties fo:margin-left="1.501cm" fo:margin-right="0cm" fo:line-height="150%" fo:text-align="justify" style:justify-single-word="false" fo:text-indent="0cm" style:auto-text-indent="false">
        <style:tab-stops>
          <style:tab-stop style:position="1.732cm"/>
          <style:tab-stop style:position="4.503cm"/>
        </style:tab-stops>
      </style:paragraph-properties>
      <style:text-properties style:font-name="Arial" officeooo:paragraph-rsid="0002f51b"/>
    </style:style>
    <style:style style:name="P95" style:family="paragraph" style:parent-style-name="Domyślnie">
      <style:paragraph-properties fo:margin-left="0.501cm" fo:margin-right="0cm" fo:line-height="150%" fo:text-align="justify" style:justify-single-word="false" fo:text-indent="0cm" style:auto-text-indent="false">
        <style:tab-stops>
          <style:tab-stop style:position="0cm"/>
          <style:tab-stop style:position="2.503cm"/>
        </style:tab-stops>
      </style:paragraph-properties>
      <style:text-properties style:font-name="Arial" officeooo:paragraph-rsid="0002f51b"/>
    </style:style>
    <style:style style:name="P96" style:family="paragraph" style:parent-style-name="Domyślnie">
      <style:paragraph-properties fo:margin-left="0.501cm" fo:margin-right="0cm" fo:line-height="115%" fo:text-indent="0cm" style:auto-text-indent="false">
        <style:tab-stops>
          <style:tab-stop style:position="0.049cm"/>
          <style:tab-stop style:position="1.002cm"/>
        </style:tab-stops>
      </style:paragraph-properties>
      <style:text-properties style:font-name="Arial" officeooo:paragraph-rsid="0002f51b"/>
    </style:style>
    <style:style style:name="P97" style:family="paragraph" style:parent-style-name="Tekst_20_podstawowy_20_22">
      <style:paragraph-properties fo:margin-left="0.501cm" fo:margin-right="0cm" fo:line-height="150%" fo:text-indent="0cm" style:auto-text-indent="false">
        <style:tab-stops>
          <style:tab-stop style:position="0cm"/>
          <style:tab-stop style:position="4.002cm"/>
        </style:tab-stops>
      </style:paragraph-properties>
      <style:text-properties style:font-name="Arial" officeooo:paragraph-rsid="0002f51b"/>
    </style:style>
    <style:style style:name="P98" style:family="paragraph" style:parent-style-name="Domyślnie">
      <style:paragraph-properties fo:margin-left="2.752cm" fo:margin-right="0cm" fo:line-height="150%" fo:text-align="justify" style:justify-single-word="false" fo:text-indent="-1.752cm" style:auto-text-indent="false">
        <style:tab-stops>
          <style:tab-stop style:position="8.504cm"/>
        </style:tab-stops>
      </style:paragraph-properties>
      <style:text-properties style:font-name="Arial" fo:font-size="12pt" fo:font-weight="bold" officeooo:paragraph-rsid="0002f51b" style:font-size-asian="12pt" style:font-weight-asian="bold" style:font-name-complex="Arial2" style:font-size-complex="12pt"/>
    </style:style>
    <style:style style:name="P99" style:family="paragraph" style:parent-style-name="Domyślnie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2.215cm"/>
        </style:tab-stops>
      </style:paragraph-properties>
      <style:text-properties style:font-name="Arial" fo:font-size="12pt" fo:font-weight="bold" officeooo:paragraph-rsid="0002f51b" style:font-size-asian="12pt" style:font-weight-asian="bold" style:font-name-complex="Arial2" style:font-size-complex="12pt"/>
    </style:style>
    <style:style style:name="P100" style:family="paragraph" style:parent-style-name="Domyślnie">
      <style:paragraph-properties fo:margin-left="3cm" fo:margin-right="0cm" fo:line-height="150%" fo:text-align="justify" style:justify-single-word="false" fo:text-indent="-2cm" style:auto-text-indent="false">
        <style:tab-stops>
          <style:tab-stop style:position="9.001cm"/>
        </style:tab-stops>
      </style:paragraph-properties>
      <style:text-properties style:font-name="Arial" fo:font-size="12pt" fo:font-weight="bold" officeooo:paragraph-rsid="0002f51b" style:font-size-asian="12pt" style:font-weight-asian="bold" style:font-name-complex="Arial2" style:font-size-complex="12pt"/>
    </style:style>
    <style:style style:name="P101" style:family="paragraph" style:parent-style-name="Domyślnie">
      <style:paragraph-properties fo:margin-left="0.25cm" fo:margin-right="0cm" fo:line-height="150%" fo:text-align="justify" style:justify-single-word="false" fo:text-indent="-0.25cm" style:auto-text-indent="false">
        <style:tab-stops>
          <style:tab-stop style:position="1.501cm"/>
        </style:tab-stops>
      </style:paragraph-properties>
      <style:text-properties fo:font-variant="small-caps" style:font-name="Arial" fo:font-size="12pt" fo:text-shadow="1pt 1pt" fo:font-weight="normal" officeooo:paragraph-rsid="0002f51b" style:font-size-asian="12pt" style:font-weight-asian="normal" style:font-name-complex="Arial2" style:font-size-complex="12pt" style:font-weight-complex="normal"/>
    </style:style>
    <style:style style:name="P102" style:family="paragraph" style:parent-style-name="Domyślnie">
      <style:paragraph-properties fo:margin-left="1.752cm" fo:margin-right="0cm" fo:line-height="150%" fo:text-align="justify" style:justify-single-word="false" fo:text-indent="-1.752cm" style:auto-text-indent="false">
        <style:tab-stops>
          <style:tab-stop style:position="4.138cm"/>
          <style:tab-stop style:position="4.265cm"/>
        </style:tab-stops>
      </style:paragraph-properties>
      <style:text-properties style:font-name="Arial" officeooo:paragraph-rsid="0002f51b"/>
    </style:style>
    <style:style style:name="P103" style:family="paragraph" style:parent-style-name="Domyślnie">
      <style:paragraph-properties fo:margin-left="0.635cm" fo:margin-right="0cm" fo:line-height="150%" fo:text-align="justify" style:justify-single-word="false" fo:text-indent="0cm" style:auto-text-indent="false"/>
      <style:text-properties style:font-name="Arial" officeooo:paragraph-rsid="0002f51b"/>
    </style:style>
    <style:style style:name="P104" style:family="paragraph" style:parent-style-name="Domyślnie">
      <style:paragraph-properties fo:margin-left="0cm" fo:margin-right="0cm" fo:line-height="150%" fo:text-align="justify" style:justify-single-word="false" fo:text-indent="-0.953cm" style:auto-text-indent="false">
        <style:tab-stops>
          <style:tab-stop style:position="0cm"/>
        </style:tab-stops>
      </style:paragraph-properties>
      <style:text-properties style:font-name="Arial" fo:font-size="12pt" officeooo:paragraph-rsid="0002f51b" style:font-size-asian="12pt" style:font-name-complex="Arial2" style:font-size-complex="12pt"/>
    </style:style>
    <style:style style:name="P105" style:family="paragraph" style:parent-style-name="Domyślnie">
      <style:paragraph-properties fo:margin-left="1cm" fo:margin-right="0cm" fo:line-height="150%" fo:text-align="justify" style:justify-single-word="false" fo:text-indent="-1cm" style:auto-text-indent="false">
        <style:tab-stops>
          <style:tab-stop style:position="3cm"/>
        </style:tab-stops>
      </style:paragraph-properties>
      <style:text-properties style:font-name="Arial" officeooo:paragraph-rsid="0002f51b"/>
    </style:style>
    <style:style style:name="P106" style:family="paragraph" style:parent-style-name="Domyślnie">
      <style:paragraph-properties fo:margin-left="1cm" fo:margin-right="0cm" fo:line-height="150%" fo:text-align="justify" style:justify-single-word="false" fo:text-indent="-1cm" style:auto-text-indent="false">
        <style:tab-stops>
          <style:tab-stop style:position="1.422cm"/>
          <style:tab-stop style:position="5.001cm"/>
        </style:tab-stops>
      </style:paragraph-properties>
      <style:text-properties style:font-name="Arial" officeooo:paragraph-rsid="0002f51b"/>
    </style:style>
    <style:style style:name="P107" style:family="paragraph" style:parent-style-name="Domyślnie">
      <style:paragraph-properties fo:margin-left="1cm" fo:margin-right="0cm" fo:line-height="150%" fo:text-align="justify" style:justify-single-word="false" fo:text-indent="-1cm" style:auto-text-indent="false">
        <style:tab-stops>
          <style:tab-stop style:position="3cm"/>
          <style:tab-stop style:position="3.501cm"/>
        </style:tab-stops>
      </style:paragraph-properties>
      <style:text-properties style:font-name="Arial" officeooo:paragraph-rsid="0002f51b"/>
    </style:style>
    <style:style style:name="P108" style:family="paragraph" style:parent-style-name="Domyślnie">
      <style:paragraph-properties fo:margin-left="1cm" fo:margin-right="0cm" fo:line-height="150%" fo:text-align="justify" style:justify-single-word="false" fo:text-indent="-1cm" style:auto-text-indent="false">
        <style:tab-stops>
          <style:tab-stop style:position="1.422cm"/>
        </style:tab-stops>
      </style:paragraph-properties>
      <style:text-properties style:font-name="Arial" fo:font-size="12pt" fo:font-weight="bold" officeooo:paragraph-rsid="0002f51b" style:font-size-asian="12pt" style:font-weight-asian="bold" style:font-name-complex="Arial2" style:font-size-complex="12pt"/>
    </style:style>
    <style:style style:name="P109" style:family="paragraph" style:parent-style-name="Domyślnie">
      <style:paragraph-properties fo:margin-left="1cm" fo:margin-right="0cm" fo:line-height="150%" fo:text-align="justify" style:justify-single-word="false" fo:text-indent="-1cm" style:auto-text-indent="false">
        <style:tab-stops>
          <style:tab-stop style:position="1.323cm"/>
        </style:tab-stops>
      </style:paragraph-properties>
      <style:text-properties style:font-name="Arial" fo:font-size="12pt" fo:font-weight="bold" officeooo:paragraph-rsid="0002f51b" style:font-size-asian="12pt" style:font-weight-asian="bold" style:font-name-complex="Arial2" style:font-size-complex="12pt"/>
    </style:style>
    <style:style style:name="P110" style:family="paragraph" style:parent-style-name="Domyślnie">
      <style:paragraph-properties fo:margin-left="1cm" fo:margin-right="0cm" fo:line-height="150%" fo:text-align="justify" style:justify-single-word="false" fo:text-indent="-1cm" style:auto-text-indent="false">
        <style:tab-stops>
          <style:tab-stop style:position="1.72cm"/>
          <style:tab-stop style:position="5.001cm"/>
        </style:tab-stops>
      </style:paragraph-properties>
      <style:text-properties style:font-name="Arial" fo:font-size="12pt" fo:font-weight="bold" officeooo:paragraph-rsid="0002f51b" style:font-size-asian="12pt" style:font-weight-asian="bold" style:font-name-complex="Arial2" style:font-size-complex="12pt"/>
    </style:style>
    <style:style style:name="P111" style:family="paragraph" style:parent-style-name="Domyślnie">
      <style:paragraph-properties fo:margin-left="1cm" fo:margin-right="0cm" fo:line-height="150%" fo:text-align="justify" style:justify-single-word="false" fo:text-indent="-1cm" style:auto-text-indent="false">
        <style:tab-stops>
          <style:tab-stop style:position="3cm"/>
        </style:tab-stops>
      </style:paragraph-properties>
      <style:text-properties style:font-name="Arial" fo:font-size="12pt" officeooo:paragraph-rsid="0002f51b" style:font-size-asian="12pt" style:font-name-complex="Arial2" style:font-size-complex="12pt"/>
    </style:style>
    <style:style style:name="P112" style:family="paragraph" style:parent-style-name="Domyślnie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3cm"/>
          <style:tab-stop style:position="5.001cm"/>
        </style:tab-stops>
      </style:paragraph-properties>
      <style:text-properties style:font-name="Arial" officeooo:paragraph-rsid="0002f51b"/>
    </style:style>
    <style:style style:name="P113" style:family="paragraph" style:parent-style-name="Domyślnie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3.397cm"/>
          <style:tab-stop style:position="5.001cm"/>
        </style:tab-stops>
      </style:paragraph-properties>
      <style:text-properties style:font-name="Arial" officeooo:paragraph-rsid="0002f51b"/>
    </style:style>
    <style:style style:name="P114" style:family="paragraph" style:parent-style-name="Domyślnie">
      <style:paragraph-properties fo:margin-top="0.494cm" fo:margin-bottom="0.494cm" loext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02f51b" style:font-size-asian="12pt" style:font-name-complex="Arial2" style:font-size-complex="12pt"/>
    </style:style>
    <style:style style:name="P115" style:family="paragraph" style:parent-style-name="Domyślnie">
      <style:paragraph-properties fo:margin-top="0.494cm" fo:margin-bottom="0.494cm" loext:contextual-spacing="false" fo:line-height="115%" fo:text-align="justify" style:justify-single-word="false">
        <style:tab-stops>
          <style:tab-stop style:position="0cm"/>
        </style:tab-stops>
      </style:paragraph-properties>
      <style:text-properties style:font-name="Arial" officeooo:paragraph-rsid="0002f51b"/>
    </style:style>
    <style:style style:name="P116" style:family="paragraph" style:parent-style-name="Domyślnie">
      <style:paragraph-properties fo:margin-left="1cm" fo:margin-right="1.087cm" fo:line-height="150%" fo:text-align="justify" style:justify-single-word="false" fo:text-indent="-1cm" style:auto-text-indent="false">
        <style:tab-stops>
          <style:tab-stop style:position="3cm"/>
        </style:tab-stops>
      </style:paragraph-properties>
      <style:text-properties fo:color="#000000" style:font-name="Arial" fo:font-size="12pt" officeooo:paragraph-rsid="0002f51b" style:font-size-asian="12pt" style:font-name-complex="Arial2" style:font-size-complex="12pt" style:font-style-complex="italic"/>
    </style:style>
    <style:style style:name="P117" style:family="paragraph" style:parent-style-name="Domyślnie">
      <style:paragraph-properties fo:margin-left="1cm" fo:margin-right="1.087cm" fo:line-height="150%" fo:text-align="justify" style:justify-single-word="false" fo:text-indent="-1cm" style:auto-text-indent="false">
        <style:tab-stops>
          <style:tab-stop style:position="3.501cm"/>
        </style:tab-stops>
      </style:paragraph-properties>
      <style:text-properties fo:color="#000000" style:font-name="Arial" fo:font-size="12pt" officeooo:paragraph-rsid="0002f51b" style:font-size-asian="12pt" style:font-name-complex="Arial2" style:font-size-complex="12pt" style:font-style-complex="italic"/>
    </style:style>
    <style:style style:name="P118" style:family="paragraph" style:parent-style-name="Domyślnie">
      <style:paragraph-properties fo:margin-left="1cm" fo:margin-right="1.087cm" fo:line-height="150%" fo:text-align="justify" style:justify-single-word="false" fo:text-indent="-1cm" style:auto-text-indent="false">
        <style:tab-stops>
          <style:tab-stop style:position="3cm"/>
        </style:tab-stops>
      </style:paragraph-properties>
      <style:text-properties style:font-name="Arial" officeooo:paragraph-rsid="0002f51b"/>
    </style:style>
    <style:style style:name="P119" style:family="paragraph" style:parent-style-name="Domyślnie">
      <style:paragraph-properties fo:margin-left="0cm" fo:margin-right="1.087cm" fo:line-height="15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officeooo:paragraph-rsid="0002f51b"/>
    </style:style>
    <style:style style:name="P120" style:family="paragraph" style:parent-style-name="Domyślnie">
      <style:paragraph-properties fo:margin-left="0cm" fo:margin-right="1.087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officeooo:paragraph-rsid="0002f51b"/>
    </style:style>
    <style:style style:name="P121" style:family="paragraph" style:parent-style-name="Domyślnie">
      <style:paragraph-properties fo:margin-left="0cm" fo:margin-right="1.087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officeooo:paragraph-rsid="0002f51b" style:font-size-asian="12pt" style:font-name-complex="Arial2" style:font-size-complex="12pt" style:font-style-complex="italic"/>
    </style:style>
    <style:style style:name="P122" style:family="paragraph" style:parent-style-name="Domyślnie">
      <style:paragraph-properties fo:margin-left="0cm" fo:margin-right="0cm" fo:margin-top="0.049cm" fo:margin-bottom="0.423cm" loext:contextual-spacing="false" fo:line-height="115%" fo:text-indent="-0.635cm" style:auto-text-indent="false">
        <style:tab-stops>
          <style:tab-stop style:position="0cm"/>
        </style:tab-stops>
      </style:paragraph-properties>
      <style:text-properties style:font-name="Arial" officeooo:paragraph-rsid="0002f51b"/>
    </style:style>
    <style:style style:name="P123" style:family="paragraph" style:parent-style-name="Domyślnie">
      <style:paragraph-properties fo:margin-left="0cm" fo:margin-right="0cm" fo:line-height="115%" fo:text-indent="-0.635cm" style:auto-text-indent="false">
        <style:tab-stops>
          <style:tab-stop style:position="0cm"/>
        </style:tab-stops>
      </style:paragraph-properties>
      <style:text-properties style:font-name="Arial" officeooo:paragraph-rsid="0002f51b"/>
    </style:style>
    <style:style style:name="P124" style:family="paragraph" style:parent-style-name="Tekst_20_podstawowy_20_21">
      <style:paragraph-properties fo:margin-left="0cm" fo:margin-right="0cm" fo:line-height="115%" fo:text-align="start" style:justify-single-word="false" fo:text-indent="-0.635cm" style:auto-text-indent="false">
        <style:tab-stops>
          <style:tab-stop style:position="0cm"/>
          <style:tab-stop style:position="1.27cm"/>
        </style:tab-stops>
      </style:paragraph-properties>
      <style:text-properties style:font-name="Arial" officeooo:paragraph-rsid="0002f51b"/>
    </style:style>
    <style:style style:name="P125" style:family="paragraph" style:parent-style-name="Domyślnie">
      <style:paragraph-properties fo:margin-left="0cm" fo:margin-right="0cm" fo:margin-top="0.049cm" fo:margin-bottom="0.423cm" loext:contextual-spacing="false" fo:line-height="115%" fo:text-indent="1.753cm" style:auto-text-indent="false">
        <style:tab-stops>
          <style:tab-stop style:position="1.251cm"/>
        </style:tab-stops>
      </style:paragraph-properties>
      <style:text-properties style:font-name="Arial" fo:font-size="12pt" officeooo:paragraph-rsid="0002f51b" style:font-size-asian="12pt" style:font-name-complex="Arial2" style:font-size-complex="12pt"/>
    </style:style>
    <style:style style:name="P126" style:family="paragraph" style:parent-style-name="Domyślnie">
      <style:paragraph-properties fo:margin-top="0.049cm" fo:margin-bottom="0cm" loext:contextual-spacing="false" fo:line-height="115%">
        <style:tab-stops>
          <style:tab-stop style:position="0cm"/>
        </style:tab-stops>
      </style:paragraph-properties>
      <style:text-properties style:font-name="Arial" fo:font-size="12pt" officeooo:paragraph-rsid="0002f51b" style:font-size-asian="12pt" style:font-name-complex="Arial2" style:font-size-complex="12pt"/>
    </style:style>
    <style:style style:name="P127" style:family="paragraph" style:parent-style-name="Domyślnie">
      <style:paragraph-properties fo:margin-top="0.049cm" fo:margin-bottom="0.423cm" loext:contextual-spacing="false" fo:line-height="115%">
        <style:tab-stops>
          <style:tab-stop style:position="0cm"/>
        </style:tab-stops>
      </style:paragraph-properties>
      <style:text-properties style:font-name="Arial" fo:font-size="12pt" officeooo:paragraph-rsid="0002f51b" style:font-size-asian="12pt" style:font-name-complex="Arial2" style:font-size-complex="12pt"/>
    </style:style>
    <style:style style:name="P128" style:family="paragraph" style:parent-style-name="link3">
      <style:paragraph-properties fo:margin-top="0cm" fo:margin-bottom="0cm" loext:contextual-spacing="false" fo:line-height="115%">
        <style:tab-stops>
          <style:tab-stop style:position="0cm"/>
          <style:tab-stop style:position="2.54cm"/>
        </style:tab-stops>
      </style:paragraph-properties>
      <style:text-properties style:font-name="Arial" officeooo:paragraph-rsid="0002f51b"/>
    </style:style>
    <style:style style:name="P129" style:family="paragraph" style:parent-style-name="Text_20_body" style:list-style-name="WWNum24">
      <style:paragraph-properties fo:margin-left="0.635cm" fo:margin-right="0cm" fo:line-height="150%" fo:text-align="justify" style:justify-single-word="false" fo:text-indent="-1cm" style:auto-text-indent="false">
        <style:tab-stops>
          <style:tab-stop style:position="4.503cm"/>
        </style:tab-stops>
      </style:paragraph-properties>
      <style:text-properties style:font-name="Arial" fo:font-size="12pt" officeooo:paragraph-rsid="0002f51b" style:font-size-asian="12pt" style:font-name-complex="Arial2" style:font-size-complex="12pt"/>
    </style:style>
    <style:style style:name="P130" style:family="paragraph" style:parent-style-name="Domyślnie" style:list-style-name="WWNum3">
      <style:paragraph-properties fo:line-height="150%"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Arial" fo:font-size="12pt" officeooo:paragraph-rsid="0002f51b" style:font-size-asian="12pt" style:font-name-complex="Arial2" style:font-size-complex="12pt"/>
    </style:style>
    <style:style style:name="P131" style:family="paragraph" style:parent-style-name="Domyślnie" style:list-style-name="WWNum3">
      <style:paragraph-properties fo:line-height="150%" fo:text-align="justify" style:justify-single-word="false">
        <style:tab-stops>
          <style:tab-stop style:position="2.501cm"/>
        </style:tab-stops>
      </style:paragraph-properties>
      <style:text-properties style:font-name="Arial" fo:font-size="12pt" officeooo:paragraph-rsid="0002f51b" style:font-size-asian="12pt" style:font-name-complex="Arial2" style:font-size-complex="12pt"/>
    </style:style>
    <style:style style:name="P132" style:family="paragraph" style:parent-style-name="Domyślnie" style:list-style-name="WWNum3">
      <style:paragraph-properties fo:line-height="150%" fo:text-align="justify" style:justify-single-word="false">
        <style:tab-stops>
          <style:tab-stop style:position="1.397cm"/>
        </style:tab-stops>
      </style:paragraph-properties>
      <style:text-properties style:font-name="Arial" fo:font-size="12pt" officeooo:paragraph-rsid="0002f51b" style:font-size-asian="12pt" style:font-name-complex="Arial2" style:font-size-complex="12pt"/>
    </style:style>
    <style:style style:name="P133" style:family="paragraph" style:parent-style-name="Domyślnie" style:list-style-name="WWNum3">
      <style:paragraph-properties fo:line-height="150%" fo:text-align="justify" style:justify-single-word="false">
        <style:tab-stops>
          <style:tab-stop style:position="1.397cm"/>
          <style:tab-stop style:position="2.54cm"/>
        </style:tab-stops>
      </style:paragraph-properties>
      <style:text-properties style:font-name="Arial" fo:font-size="12pt" officeooo:paragraph-rsid="0002f51b" style:font-size-asian="12pt" style:font-name-complex="Arial2" style:font-size-complex="12pt"/>
    </style:style>
    <style:style style:name="P134" style:family="paragraph" style:parent-style-name="Domyślnie" style:list-style-name="WWNum3">
      <style:paragraph-properties fo:line-height="150%" fo:text-align="justify" style:justify-single-word="false">
        <style:tab-stops>
          <style:tab-stop style:position="1.522cm"/>
        </style:tab-stops>
      </style:paragraph-properties>
      <style:text-properties style:font-name="Arial" fo:font-size="12pt" officeooo:paragraph-rsid="0002f51b" style:font-size-asian="12pt" style:font-name-complex="Arial2" style:font-size-complex="12pt"/>
    </style:style>
    <style:style style:name="P135" style:family="paragraph" style:parent-style-name="Domyślnie" style:list-style-name="WWNum3">
      <style:paragraph-properties fo:line-height="150%" fo:text-align="justify" style:justify-single-word="false">
        <style:tab-stops>
          <style:tab-stop style:position="1.621cm"/>
        </style:tab-stops>
      </style:paragraph-properties>
      <style:text-properties style:font-name="Arial" fo:font-size="12pt" officeooo:paragraph-rsid="0002f51b" style:font-size-asian="12pt" style:font-name-complex="Arial2" style:font-size-complex="12pt"/>
    </style:style>
    <style:style style:name="P136" style:family="paragraph" style:parent-style-name="Domyślnie" style:list-style-name="WWNum3">
      <style:paragraph-properties fo:line-height="150%" fo:text-align="justify" style:justify-single-word="false">
        <style:tab-stops>
          <style:tab-stop style:position="1.72cm"/>
        </style:tab-stops>
      </style:paragraph-properties>
      <style:text-properties style:font-name="Arial" fo:font-size="12pt" officeooo:paragraph-rsid="0002f51b" style:font-size-asian="12pt" style:font-name-complex="Arial2" style:font-size-complex="12pt"/>
    </style:style>
    <style:style style:name="P137" style:family="paragraph" style:parent-style-name="Domyślnie" style:list-style-name="L3">
      <style:paragraph-properties fo:line-height="150%" fo:text-align="justify" style:justify-single-word="false">
        <style:tab-stops>
          <style:tab-stop style:position="7.502cm"/>
        </style:tab-stops>
      </style:paragraph-properties>
      <style:text-properties style:font-name="Arial" fo:font-size="12pt" officeooo:paragraph-rsid="0002f51b" style:font-size-asian="12pt" style:font-name-complex="Arial2" style:font-size-complex="12pt"/>
    </style:style>
    <style:style style:name="P138" style:family="paragraph" style:parent-style-name="Domyślnie" style:list-style-name="WWNum40">
      <style:paragraph-properties fo:line-height="150%" fo:text-align="justify" style:justify-single-word="false">
        <style:tab-stops>
          <style:tab-stop style:position="0cm"/>
          <style:tab-stop style:position="1.501cm"/>
        </style:tab-stops>
      </style:paragraph-properties>
      <style:text-properties style:font-name="Arial" fo:font-size="12pt" officeooo:paragraph-rsid="0002f51b" style:font-size-asian="12pt" style:font-name-complex="Arial2" style:font-size-complex="12pt"/>
    </style:style>
    <style:style style:name="P139" style:family="paragraph" style:parent-style-name="Domyślnie" style:list-style-name="WWNum60">
      <style:paragraph-properties fo:line-height="150%" fo:text-align="justify" style:justify-single-word="false">
        <style:tab-stops>
          <style:tab-stop style:position="0cm"/>
          <style:tab-stop style:position="2.223cm"/>
        </style:tab-stops>
      </style:paragraph-properties>
      <style:text-properties style:font-name="Arial" fo:font-size="12pt" officeooo:paragraph-rsid="0002f51b" style:font-size-asian="12pt" style:font-name-complex="Arial2" style:font-size-complex="12pt"/>
    </style:style>
    <style:style style:name="P140" style:family="paragraph" style:parent-style-name="Domyślnie" style:list-style-name="WWNum61">
      <style:paragraph-properties fo:line-height="150%" fo:text-align="justify" style:justify-single-word="false">
        <style:tab-stops>
          <style:tab-stop style:position="0cm"/>
          <style:tab-stop style:position="2.223cm"/>
        </style:tab-stops>
      </style:paragraph-properties>
      <style:text-properties style:font-name="Arial" fo:font-size="12pt" officeooo:paragraph-rsid="0002f51b" style:font-size-asian="12pt" style:font-name-complex="Arial2" style:font-size-complex="12pt"/>
    </style:style>
    <style:style style:name="P141" style:family="paragraph" style:parent-style-name="Domyślnie" style:list-style-name="L3">
      <style:paragraph-properties fo:line-height="150%" fo:text-align="justify" style:justify-single-word="false">
        <style:tab-stops>
          <style:tab-stop style:position="7.502cm"/>
        </style:tab-stops>
      </style:paragraph-properties>
      <style:text-properties style:font-name="Arial" fo:font-size="12pt" officeooo:rsid="0003d020" officeooo:paragraph-rsid="0002f51b" style:font-size-asian="12pt" style:font-name-complex="Arial2" style:font-size-complex="12pt"/>
    </style:style>
    <style:style style:name="P142" style:family="paragraph" style:parent-style-name="Domyślnie" style:list-style-name="L3">
      <style:paragraph-properties fo:line-height="150%" fo:text-align="justify" style:justify-single-word="false">
        <style:tab-stops>
          <style:tab-stop style:position="7.502cm"/>
        </style:tab-stops>
      </style:paragraph-properties>
      <style:text-properties style:font-name="Arial" fo:font-size="12pt" officeooo:rsid="0003d020" officeooo:paragraph-rsid="0003d020" style:font-size-asian="12pt" style:font-name-complex="Arial2" style:font-size-complex="12pt"/>
    </style:style>
    <style:style style:name="P143" style:family="paragraph" style:parent-style-name="Domyślnie" style:list-style-name="L3">
      <style:paragraph-properties fo:line-height="150%" fo:text-align="justify" style:justify-single-word="false">
        <style:tab-stops>
          <style:tab-stop style:position="7.502cm"/>
        </style:tab-stops>
      </style:paragraph-properties>
      <style:text-properties style:font-name="Arial" fo:font-size="12pt" officeooo:rsid="000552ab" officeooo:paragraph-rsid="000552ab" style:font-size-asian="12pt" style:font-name-complex="Arial2" style:font-size-complex="12pt"/>
    </style:style>
    <style:style style:name="P144" style:family="paragraph" style:parent-style-name="Domyślnie" style:list-style-name="WWNum25">
      <style:paragraph-properties fo:line-height="150%" fo:text-align="justify" style:justify-single-word="false">
        <style:tab-stops>
          <style:tab-stop style:position="4.503cm"/>
        </style:tab-stops>
      </style:paragraph-properties>
      <style:text-properties style:font-name="Arial" fo:font-size="12pt" fo:font-weight="bold" officeooo:paragraph-rsid="0002f51b" style:font-size-asian="12pt" style:font-weight-asian="bold" style:font-name-complex="Arial2" style:font-size-complex="12pt" style:font-weight-complex="bold"/>
    </style:style>
    <style:style style:name="P145" style:family="paragraph" style:parent-style-name="Domyślnie" style:list-style-name="WWNum43">
      <style:paragraph-properties fo:line-height="150%" fo:text-align="justify" style:justify-single-word="false">
        <style:tab-stops>
          <style:tab-stop style:position="0cm"/>
          <style:tab-stop style:position="1.501cm"/>
        </style:tab-stops>
      </style:paragraph-properties>
      <style:text-properties style:font-name="Arial" fo:font-size="12pt" fo:font-weight="bold" officeooo:paragraph-rsid="0002f51b" style:font-size-asian="12pt" style:font-weight-asian="bold" style:font-name-complex="Arial2" style:font-size-complex="12pt" style:font-weight-complex="bold"/>
    </style:style>
    <style:style style:name="P146" style:family="paragraph" style:parent-style-name="Domyślnie" style:list-style-name="WWNum3">
      <style:paragraph-properties fo:line-height="150%" fo:text-align="justify" style:justify-single-word="false">
        <style:tab-stops>
          <style:tab-stop style:position="1.72cm"/>
        </style:tab-stops>
      </style:paragraph-properties>
      <style:text-properties style:font-name="Arial" officeooo:paragraph-rsid="0002f51b"/>
    </style:style>
    <style:style style:name="P147" style:family="paragraph" style:parent-style-name="Domyślnie" style:list-style-name="L3">
      <style:paragraph-properties fo:line-height="150%" fo:text-align="justify" style:justify-single-word="false">
        <style:tab-stops>
          <style:tab-stop style:position="7.502cm"/>
        </style:tab-stops>
      </style:paragraph-properties>
      <style:text-properties style:font-name="Arial" officeooo:paragraph-rsid="0002f51b"/>
    </style:style>
    <style:style style:name="P148" style:family="paragraph" style:parent-style-name="Domyślnie" style:list-style-name="WWNum60">
      <style:paragraph-properties fo:line-height="150%" fo:text-align="justify" style:justify-single-word="false">
        <style:tab-stops>
          <style:tab-stop style:position="0cm"/>
          <style:tab-stop style:position="2.223cm"/>
        </style:tab-stops>
      </style:paragraph-properties>
      <style:text-properties style:font-name="Arial" officeooo:paragraph-rsid="0002f51b"/>
    </style:style>
    <style:style style:name="P149" style:family="paragraph" style:parent-style-name="Domyślnie" style:list-style-name="WWNum61">
      <style:paragraph-properties fo:line-height="150%" fo:text-align="justify" style:justify-single-word="false">
        <style:tab-stops>
          <style:tab-stop style:position="0cm"/>
          <style:tab-stop style:position="2.223cm"/>
        </style:tab-stops>
      </style:paragraph-properties>
      <style:text-properties style:font-name="Arial" officeooo:paragraph-rsid="0002f51b"/>
    </style:style>
    <style:style style:name="P150" style:family="paragraph" style:parent-style-name="Domyślnie" style:list-style-name="WWNum41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style:font-name="Arial" officeooo:paragraph-rsid="0002f51b"/>
    </style:style>
    <style:style style:name="P151" style:family="paragraph" style:parent-style-name="Domyślnie" style:list-style-name="WWNum5">
      <style:paragraph-properties fo:line-height="150%" fo:text-align="justify" style:justify-single-word="false">
        <style:tab-stops>
          <style:tab-stop style:position="0.233cm"/>
          <style:tab-stop style:position="2.503cm"/>
        </style:tab-stops>
      </style:paragraph-properties>
      <style:text-properties style:font-name="Arial" fo:font-size="11pt" officeooo:paragraph-rsid="000cd61c" style:font-size-asian="11pt" style:font-size-complex="11pt"/>
    </style:style>
    <style:style style:name="P152" style:family="paragraph" style:parent-style-name="Domyślnie" style:list-style-name="WWNum5">
      <style:paragraph-properties fo:line-height="150%" fo:text-align="justify" style:justify-single-word="false">
        <style:tab-stops>
          <style:tab-stop style:position="0.233cm"/>
          <style:tab-stop style:position="2.254cm"/>
        </style:tab-stops>
      </style:paragraph-properties>
      <style:text-properties style:font-name="Arial" fo:font-size="11pt" officeooo:paragraph-rsid="000cd61c" style:font-size-asian="11pt" style:font-size-complex="11pt"/>
    </style:style>
    <style:style style:name="P153" style:family="paragraph" style:parent-style-name="Domyślnie" style:list-style-name="WWNum5">
      <style:paragraph-properties fo:line-height="150%" fo:text-align="justify" style:justify-single-word="false">
        <style:tab-stops>
          <style:tab-stop style:position="0.233cm"/>
          <style:tab-stop style:position="2.503cm"/>
        </style:tab-stops>
      </style:paragraph-properties>
      <style:text-properties style:font-name="Arial" fo:font-size="11pt" officeooo:rsid="001c6bdd" officeooo:paragraph-rsid="000cd61c" style:font-size-asian="11pt" style:font-size-complex="11pt"/>
    </style:style>
    <style:style style:name="P154" style:family="paragraph" style:parent-style-name="Domyślnie" style:list-style-name="L1">
      <style:paragraph-properties fo:line-height="150%" fo:text-align="justify" style:justify-single-word="false">
        <style:tab-stops>
          <style:tab-stop style:position="0.233cm"/>
          <style:tab-stop style:position="2.503cm"/>
        </style:tab-stops>
      </style:paragraph-properties>
      <style:text-properties style:font-name="Arial" fo:font-size="11pt" officeooo:rsid="001c6bdd" officeooo:paragraph-rsid="000cd61c" style:font-size-asian="11pt" style:font-size-complex="11pt"/>
    </style:style>
    <style:style style:name="P155" style:family="paragraph" style:parent-style-name="Domyślnie" style:list-style-name="WWNum5">
      <style:paragraph-properties fo:line-height="150%" fo:text-align="justify" style:justify-single-word="false">
        <style:tab-stops>
          <style:tab-stop style:position="0.233cm"/>
          <style:tab-stop style:position="2.503cm"/>
        </style:tab-stops>
      </style:paragraph-properties>
      <style:text-properties style:font-name="Arial" fo:font-size="11pt" officeooo:rsid="001af99b" officeooo:paragraph-rsid="000cd61c" style:font-size-asian="11pt" style:font-name-complex="Arial2" style:font-size-complex="11pt"/>
    </style:style>
    <style:style style:name="P156" style:family="paragraph" style:parent-style-name="Domyślnie" style:list-style-name="L2">
      <style:paragraph-properties fo:line-height="150%" fo:text-align="justify" style:justify-single-word="false">
        <style:tab-stops>
          <style:tab-stop style:position="0.233cm"/>
          <style:tab-stop style:position="2.254cm"/>
        </style:tab-stops>
      </style:paragraph-properties>
      <style:text-properties style:font-name="Arial" fo:font-size="11pt" officeooo:rsid="001af99b" officeooo:paragraph-rsid="000cd61c" style:font-size-asian="11pt" style:font-name-complex="Arial2" style:font-size-complex="11pt"/>
    </style:style>
    <style:style style:name="P157" style:family="paragraph" style:parent-style-name="Domyślnie" style:list-style-name="WWNum5">
      <style:paragraph-properties fo:line-height="150%" fo:text-align="justify" style:justify-single-word="false">
        <style:tab-stops>
          <style:tab-stop style:position="0.233cm"/>
          <style:tab-stop style:position="2.503cm"/>
        </style:tab-stops>
      </style:paragraph-properties>
      <style:text-properties style:font-name="Arial" fo:font-size="11pt" officeooo:rsid="001c6bdd" officeooo:paragraph-rsid="000cd61c" style:font-size-asian="11pt" style:font-name-complex="Arial2" style:font-size-complex="11pt"/>
    </style:style>
    <style:style style:name="P158" style:family="paragraph" style:parent-style-name="Domyślnie" style:list-style-name="WWNum5">
      <style:paragraph-properties fo:line-height="150%" fo:text-align="justify" style:justify-single-word="false">
        <style:tab-stops>
          <style:tab-stop style:position="0.233cm"/>
          <style:tab-stop style:position="2.503cm"/>
        </style:tab-stops>
      </style:paragraph-properties>
      <style:text-properties style:font-name="Arial" fo:font-size="11pt" officeooo:rsid="00119787" officeooo:paragraph-rsid="000cd61c" style:font-size-asian="11pt" style:font-name-complex="Arial2" style:font-size-complex="11pt"/>
    </style:style>
    <style:style style:name="P159" style:family="paragraph" style:parent-style-name="Domyślnie" style:list-style-name="L2">
      <style:paragraph-properties fo:line-height="150%" fo:text-align="justify" style:justify-single-word="false">
        <style:tab-stops>
          <style:tab-stop style:position="0.233cm"/>
          <style:tab-stop style:position="2.254cm"/>
        </style:tab-stops>
      </style:paragraph-properties>
      <style:text-properties style:font-name="Arial" fo:font-size="11pt" officeooo:rsid="001985f9" officeooo:paragraph-rsid="000cd61c" style:font-size-asian="11pt" style:font-name-complex="Arial2" style:font-size-complex="11pt"/>
    </style:style>
    <style:style style:name="P160" style:family="paragraph" style:parent-style-name="Domyślnie" style:list-style-name="WWNum5">
      <style:paragraph-properties fo:line-height="150%" fo:text-align="justify" style:justify-single-word="false">
        <style:tab-stops>
          <style:tab-stop style:position="0.233cm"/>
          <style:tab-stop style:position="2.254cm"/>
        </style:tab-stops>
      </style:paragraph-properties>
      <style:text-properties style:font-name="Arial" fo:font-size="11pt" officeooo:rsid="001ef277" officeooo:paragraph-rsid="000cd61c" style:font-size-asian="11pt" style:font-name-complex="Arial2" style:font-size-complex="11pt"/>
    </style:style>
    <style:style style:name="P161" style:family="paragraph" style:parent-style-name="Domyślnie" style:list-style-name="WWNum5">
      <style:paragraph-properties fo:line-height="150%" fo:text-align="justify" style:justify-single-word="false">
        <style:tab-stops>
          <style:tab-stop style:position="0.233cm"/>
          <style:tab-stop style:position="2.254cm"/>
        </style:tab-stops>
      </style:paragraph-properties>
      <style:text-properties style:font-name="Arial" fo:font-size="11pt" officeooo:paragraph-rsid="000cd61c" style:font-size-asian="11pt" style:font-name-complex="Arial2" style:font-size-complex="11pt"/>
    </style:style>
    <style:style style:name="P162" style:family="paragraph" style:parent-style-name="Domyślnie" style:list-style-name="WWNum43">
      <style:paragraph-properties fo:line-height="150%" fo:text-align="justify" style:justify-single-word="false">
        <style:tab-stops>
          <style:tab-stop style:position="4.503cm"/>
        </style:tab-stops>
      </style:paragraph-properties>
      <style:text-properties style:font-name="Arial" fo:font-size="11pt" fo:font-weight="bold" officeooo:rsid="00226833" officeooo:paragraph-rsid="0009cfbf" style:font-size-asian="11pt" style:font-weight-asian="bold" style:font-name-complex="Arial2" style:font-size-complex="11pt" style:font-weight-complex="bold"/>
    </style:style>
    <style:style style:name="P163" style:family="paragraph" style:parent-style-name="Domyślnie" style:list-style-name="WWNum45">
      <style:paragraph-properties fo:line-height="150%" fo:text-align="justify" style:justify-single-word="false">
        <style:tab-stops>
          <style:tab-stop style:position="0cm"/>
          <style:tab-stop style:position="1.501cm"/>
        </style:tab-stops>
      </style:paragraph-properties>
      <style:text-properties style:font-name="Arial" fo:font-size="11pt" fo:font-weight="bold" officeooo:paragraph-rsid="000afbaa" style:font-size-asian="11pt" style:font-weight-asian="bold" style:font-name-complex="Arial2" style:font-size-complex="11pt" style:font-weight-complex="bold"/>
    </style:style>
    <style:style style:name="P164" style:family="paragraph" style:parent-style-name="Domyślnie" style:list-style-name="L4">
      <style:paragraph-properties fo:line-height="150%" fo:text-align="justify" style:justify-single-word="false">
        <style:tab-stops>
          <style:tab-stop style:position="4.503cm"/>
        </style:tab-stops>
      </style:paragraph-properties>
      <style:text-properties style:font-name="Arial" fo:font-size="11pt" fo:font-weight="normal" officeooo:rsid="00226833" officeooo:paragraph-rsid="000ff13a" style:font-size-asian="11pt" style:font-weight-asian="normal" style:font-name-complex="Arial2" style:font-size-complex="11pt" style:font-weight-complex="normal"/>
    </style:style>
    <style:style style:name="P165" style:family="paragraph" style:parent-style-name="Domyślnie" style:list-style-name="L4">
      <style:paragraph-properties fo:line-height="150%" fo:text-align="justify" style:justify-single-word="false">
        <style:tab-stops>
          <style:tab-stop style:position="4.503cm"/>
        </style:tab-stops>
      </style:paragraph-properties>
      <style:text-properties style:font-name="Arial" fo:font-size="11pt" fo:font-weight="normal" officeooo:rsid="00236a7d" officeooo:paragraph-rsid="0009cfbf" style:font-size-asian="11pt" style:font-weight-asian="normal" style:font-name-complex="Arial2" style:font-size-complex="11pt" style:font-weight-complex="normal"/>
    </style:style>
    <style:style style:name="P166" style:family="paragraph" style:parent-style-name="Domyślnie" style:list-style-name="L4">
      <style:paragraph-properties fo:line-height="150%" fo:text-align="justify" style:justify-single-word="false">
        <style:tab-stops>
          <style:tab-stop style:position="4.503cm"/>
        </style:tab-stops>
      </style:paragraph-properties>
      <style:text-properties style:font-name="Arial" fo:font-size="11pt" fo:font-weight="normal" officeooo:rsid="00236a7d" officeooo:paragraph-rsid="000ff13a" style:font-size-asian="11pt" style:font-weight-asian="normal" style:font-name-complex="Arial2" style:font-size-complex="11pt" style:font-weight-complex="normal"/>
    </style:style>
    <style:style style:name="P167" style:family="paragraph" style:parent-style-name="Domyślnie" style:list-style-name="L4">
      <style:paragraph-properties fo:line-height="150%" fo:text-align="justify" style:justify-single-word="false">
        <style:tab-stops>
          <style:tab-stop style:position="4.503cm"/>
        </style:tab-stops>
      </style:paragraph-properties>
      <style:text-properties style:font-name="Arial" fo:font-size="11pt" fo:font-weight="normal" officeooo:paragraph-rsid="000ff13a" style:font-size-asian="11pt" style:font-weight-asian="normal" style:font-name-complex="Arial2" style:font-size-complex="11pt" style:font-weight-complex="normal"/>
    </style:style>
    <style:style style:name="P168" style:family="paragraph" style:parent-style-name="Domyślnie" style:list-style-name="L4">
      <style:paragraph-properties fo:line-height="150%" fo:text-align="justify" style:justify-single-word="false">
        <style:tab-stops>
          <style:tab-stop style:position="4.503cm"/>
        </style:tab-stops>
      </style:paragraph-properties>
      <style:text-properties style:font-name="Arial" fo:font-size="11pt" fo:font-weight="normal" officeooo:paragraph-rsid="000ff13a" style:font-size-asian="11pt" style:font-weight-asian="normal" style:font-size-complex="11pt" style:font-weight-complex="normal"/>
    </style:style>
    <style:style style:name="P169" style:family="paragraph" style:parent-style-name="Domyślnie" style:list-style-name="L4">
      <style:paragraph-properties fo:line-height="150%" fo:text-align="justify" style:justify-single-word="false">
        <style:tab-stops>
          <style:tab-stop style:position="4.503cm"/>
        </style:tab-stops>
      </style:paragraph-properties>
      <style:text-properties style:font-name="Arial" fo:font-size="11pt" fo:font-weight="normal" officeooo:paragraph-rsid="0009cfbf" style:font-size-asian="11pt" style:font-weight-asian="normal" style:font-size-complex="11pt" style:font-weight-complex="normal"/>
    </style:style>
    <style:style style:name="P170" style:family="paragraph" style:parent-style-name="Domyślnie" style:list-style-name="L3">
      <style:paragraph-properties fo:line-height="150%" fo:text-align="justify" style:justify-single-word="false">
        <style:tab-stops>
          <style:tab-stop style:position="2.503cm"/>
        </style:tab-stops>
      </style:paragraph-properties>
      <style:text-properties style:font-name="Arial" officeooo:rsid="0002f51b" officeooo:paragraph-rsid="0002f51b"/>
    </style:style>
    <style:style style:name="P171" style:family="paragraph" style:parent-style-name="Domyślnie" style:list-style-name="L3">
      <style:paragraph-properties fo:line-height="150%" fo:text-align="justify" style:justify-single-word="false">
        <style:tab-stops>
          <style:tab-stop style:position="2.503cm"/>
        </style:tab-stops>
      </style:paragraph-properties>
      <style:text-properties style:font-name="Arial" officeooo:rsid="0003d020" officeooo:paragraph-rsid="0003d020"/>
    </style:style>
    <style:style style:name="P172" style:family="paragraph" style:parent-style-name="Domyślnie" style:list-style-name="L3">
      <style:paragraph-properties fo:line-height="150%" fo:text-align="justify" style:justify-single-word="false">
        <style:tab-stops>
          <style:tab-stop style:position="7.502cm"/>
        </style:tab-stops>
      </style:paragraph-properties>
      <style:text-properties style:font-name="Arial" officeooo:rsid="0003d020" officeooo:paragraph-rsid="0003d020"/>
    </style:style>
    <style:style style:name="P173" style:family="paragraph" style:parent-style-name="Domyślnie" style:list-style-name="L3">
      <style:paragraph-properties fo:line-height="150%" fo:text-align="justify" style:justify-single-word="false">
        <style:tab-stops>
          <style:tab-stop style:position="7.502cm"/>
        </style:tab-stops>
      </style:paragraph-properties>
      <style:text-properties style:font-name="Arial" officeooo:rsid="000552ab" officeooo:paragraph-rsid="000552ab"/>
    </style:style>
    <style:style style:name="P174" style:family="paragraph" style:parent-style-name="Domyślnie">
      <style:paragraph-properties fo:line-height="150%" fo:text-align="center" style:justify-single-word="false"/>
      <style:text-properties style:font-name="Arial" fo:font-style="normal" style:text-underline-style="none" officeooo:paragraph-rsid="0002f51b" style:font-style-asian="normal" style:font-style-complex="normal"/>
    </style:style>
    <style:style style:name="P175" style:family="paragraph" style:parent-style-name="Domyślnie">
      <style:paragraph-properties fo:text-align="center" style:justify-single-word="false"/>
      <style:text-properties style:font-name="Arial" officeooo:paragraph-rsid="0002f51b"/>
    </style:style>
    <style:style style:name="P176" style:family="paragraph" style:parent-style-name="Domyślnie" style:list-style-name="WWNum4">
      <style:paragraph-properties fo:margin-left="0.635cm" fo:margin-right="0cm" fo:margin-top="0.494cm" fo:margin-bottom="0cm" loext:contextual-spacing="false" fo:line-height="150%" fo:text-align="justify" style:justify-single-word="false" fo:text-indent="-0.635cm" style:auto-text-indent="false">
        <style:tab-stops>
          <style:tab-stop style:position="2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paragraph-rsid="0002f51b" style:font-size-asian="12pt" style:font-weight-asian="bold" style:font-name-complex="Arial2" style:font-size-complex="12pt" style:font-weight-complex="bold"/>
    </style:style>
    <style:style style:name="P177" style:family="paragraph" style:parent-style-name="Domyślnie" style:list-style-name="WWNum4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3.503cm"/>
        </style:tab-stops>
      </style:paragraph-properties>
      <style:text-properties style:font-name="Arial" fo:font-size="12pt" fo:font-weight="bold" officeooo:paragraph-rsid="0002f51b" style:font-size-asian="12pt" style:font-weight-asian="bold" style:font-name-complex="Arial2" style:font-size-complex="12pt"/>
    </style:style>
    <style:style style:name="P178" style:family="paragraph" style:parent-style-name="Domyślnie" style:list-style-name="WWNum4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2cm"/>
        </style:tab-stops>
      </style:paragraph-properties>
      <style:text-properties style:font-name="Arial" fo:font-size="12pt" fo:font-weight="bold" officeooo:paragraph-rsid="0002f51b" style:font-size-asian="12pt" style:font-weight-asian="bold" style:font-name-complex="Arial2" style:font-size-complex="12pt"/>
    </style:style>
    <style:style style:name="P179" style:family="paragraph" style:parent-style-name="Domyślnie" style:list-style-name="WWNum4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4.001cm"/>
        </style:tab-stops>
      </style:paragraph-properties>
      <style:text-properties style:font-name="Arial" fo:font-size="12pt" fo:font-weight="bold" officeooo:paragraph-rsid="0002f51b" style:font-size-asian="12pt" style:font-weight-asian="bold" style:font-name-complex="Arial2" style:font-size-complex="12pt"/>
    </style:style>
    <style:style style:name="P180" style:family="paragraph" style:parent-style-name="Domyślnie" style:list-style-name="WWNum64">
      <style:paragraph-properties fo:margin-left="0.635cm" fo:margin-right="0cm" fo:margin-top="0.049cm" fo:margin-bottom="0.049cm" loext:contextual-spacing="false" fo:line-height="115%" fo:orphans="2" fo:widows="2" fo:hyphenation-ladder-count="no-limit" fo:text-indent="-0.635cm" style:auto-text-indent="false">
        <style:tab-stops>
          <style:tab-stop style:position="0cm"/>
        </style:tab-stops>
      </style:paragraph-properties>
      <style:text-properties style:font-name="Arial" fo:font-size="12pt" officeooo:paragraph-rsid="0002f51b" style:font-size-asian="12pt" style:font-name-complex="Arial2" style:font-size-complex="12pt" fo:hyphenate="true" fo:hyphenation-remain-char-count="2" fo:hyphenation-push-char-count="2"/>
    </style:style>
    <style:style style:name="P181" style:family="paragraph" style:parent-style-name="Domyślnie" style:list-style-name="WWNum5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233cm"/>
          <style:tab-stop style:position="2.254cm"/>
        </style:tab-stops>
      </style:paragraph-properties>
      <style:text-properties style:font-name="Arial" fo:font-size="11pt" officeooo:paragraph-rsid="000cd61c" style:font-size-asian="11pt" style:font-name-complex="Arial2" style:font-size-complex="11pt"/>
    </style:style>
    <style:style style:name="P182" style:family="paragraph" style:parent-style-name="Domyślnie" style:list-style-name="WWNum39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4.503cm"/>
        </style:tab-stops>
      </style:paragraph-properties>
      <style:text-properties style:font-name="Arial" officeooo:paragraph-rsid="0002f51b"/>
    </style:style>
    <style:style style:name="P183" style:family="paragraph" style:parent-style-name="Domyślnie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fo:font-weight="bold" officeooo:paragraph-rsid="0002f51b" style:font-size-asian="12pt" style:font-weight-asian="bold" style:font-name-complex="Arial2" style:font-size-complex="12pt" style:font-style-complex="italic" style:font-weight-complex="bold"/>
    </style:style>
    <style:style style:name="P184" style:family="paragraph" style:parent-style-name="Domyślnie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officeooo:paragraph-rsid="0002f51b"/>
    </style:style>
    <style:style style:name="P185" style:family="paragraph" style:parent-style-name="Domyślnie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Arial" officeooo:paragraph-rsid="0002f51b"/>
    </style:style>
    <style:style style:name="P186" style:family="paragraph" style:parent-style-name="Domyślnie" style:list-style-name="WWNum20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2pt" officeooo:paragraph-rsid="0002f51b" style:font-size-asian="12pt" style:font-name-complex="Arial2" style:font-size-complex="12pt" fo:hyphenate="false" fo:hyphenation-remain-char-count="2" fo:hyphenation-push-char-count="2"/>
    </style:style>
    <style:style style:name="P187" style:family="paragraph" style:parent-style-name="Domyślnie" style:list-style-name="WWNum4">
      <style:paragraph-properties fo:margin-left="1.397cm" fo:margin-right="0cm" fo:line-height="150%" fo:text-align="justify" style:justify-single-word="false" fo:text-indent="-0.762cm" style:auto-text-indent="false">
        <style:tab-stops>
          <style:tab-stop style:position="2.9cm"/>
          <style:tab-stop style:position="4.503cm"/>
        </style:tab-stops>
      </style:paragraph-properties>
      <style:text-properties style:font-name="Arial" fo:font-size="12pt" fo:font-weight="bold" officeooo:paragraph-rsid="0002f51b" style:font-size-asian="12pt" style:font-weight-asian="bold" style:font-name-complex="Arial2" style:font-size-complex="12pt"/>
    </style:style>
    <style:style style:name="P188" style:family="paragraph" style:parent-style-name="Domyślnie" style:list-style-name="WWNum4">
      <style:paragraph-properties fo:margin-left="1.397cm" fo:margin-right="0cm" fo:line-height="150%" fo:text-align="justify" style:justify-single-word="false" fo:text-indent="-0.762cm" style:auto-text-indent="false">
        <style:tab-stops>
          <style:tab-stop style:position="0.695cm"/>
        </style:tab-stops>
      </style:paragraph-properties>
      <style:text-properties style:font-name="Arial" fo:font-size="12pt" fo:font-weight="bold" officeooo:paragraph-rsid="0002f51b" style:font-size-asian="12pt" style:font-weight-asian="bold" style:font-name-complex="Arial2" style:font-size-complex="12pt"/>
    </style:style>
    <style:style style:name="P189" style:family="paragraph" style:parent-style-name="Domyślnie" style:list-style-name="WWNum4">
      <style:paragraph-properties fo:margin-left="1.397cm" fo:margin-right="0cm" fo:line-height="150%" fo:text-align="justify" style:justify-single-word="false" fo:text-indent="-0.762cm" style:auto-text-indent="false">
        <style:tab-stops>
          <style:tab-stop style:position="0.596cm"/>
        </style:tab-stops>
      </style:paragraph-properties>
      <style:text-properties style:font-name="Arial" fo:font-size="12pt" fo:font-weight="bold" officeooo:paragraph-rsid="0002f51b" style:font-size-asian="12pt" style:font-weight-asian="bold" style:font-name-complex="Arial2" style:font-size-complex="12pt"/>
    </style:style>
    <style:style style:name="P190" style:family="paragraph" style:parent-style-name="Domyślnie" style:list-style-name="WWNum4">
      <style:paragraph-properties fo:margin-left="1.397cm" fo:margin-right="0cm" fo:line-height="150%" fo:text-align="justify" style:justify-single-word="false" fo:text-indent="-0.762cm" style:auto-text-indent="false">
        <style:tab-stops>
          <style:tab-stop style:position="0.827cm"/>
        </style:tab-stops>
      </style:paragraph-properties>
      <style:text-properties style:font-name="Arial" fo:font-size="12pt" fo:font-weight="bold" officeooo:paragraph-rsid="0002f51b" style:font-size-asian="12pt" style:font-weight-asian="bold" style:font-name-complex="Arial2" style:font-size-complex="12pt"/>
    </style:style>
    <style:style style:name="P191" style:family="paragraph" style:parent-style-name="Domyślnie" style:list-style-name="WWNum4">
      <style:paragraph-properties fo:margin-left="1.397cm" fo:margin-right="0cm" fo:line-height="150%" fo:text-align="justify" style:justify-single-word="false" fo:text-indent="-0.762cm" style:auto-text-indent="false">
        <style:tab-stops>
          <style:tab-stop style:position="1.224cm"/>
        </style:tab-stops>
      </style:paragraph-properties>
      <style:text-properties style:font-name="Arial" fo:font-size="12pt" fo:font-weight="bold" officeooo:paragraph-rsid="0002f51b" style:font-size-asian="12pt" style:font-weight-asian="bold" style:font-name-complex="Arial2" style:font-size-complex="12pt"/>
    </style:style>
    <style:style style:name="P192" style:family="paragraph" style:parent-style-name="Domyślnie" style:list-style-name="WWNum4">
      <style:paragraph-properties fo:margin-left="1.397cm" fo:margin-right="0cm" fo:line-height="150%" fo:text-align="justify" style:justify-single-word="false" fo:text-indent="-0.762cm" style:auto-text-indent="false">
        <style:tab-stops>
          <style:tab-stop style:position="1.422cm"/>
          <style:tab-stop style:position="5.001cm"/>
        </style:tab-stops>
      </style:paragraph-properties>
      <style:text-properties style:font-name="Arial" fo:font-size="12pt" fo:font-weight="bold" officeooo:paragraph-rsid="0002f51b" style:font-size-asian="12pt" style:font-weight-asian="bold" style:font-name-complex="Arial2" style:font-size-complex="12pt"/>
    </style:style>
    <style:style style:name="P193" style:family="paragraph" style:parent-style-name="Domyślnie" style:list-style-name="WWNum4">
      <style:paragraph-properties fo:margin-left="1.397cm" fo:margin-right="0cm" fo:line-height="150%" fo:text-align="justify" style:justify-single-word="false" fo:text-indent="-0.762cm" style:auto-text-indent="false">
        <style:tab-stops>
          <style:tab-stop style:position="1.323cm"/>
          <style:tab-stop style:position="3.397cm"/>
          <style:tab-stop style:position="5.001cm"/>
        </style:tab-stops>
      </style:paragraph-properties>
      <style:text-properties style:font-name="Arial" fo:font-size="12pt" fo:font-weight="bold" officeooo:paragraph-rsid="0002f51b" style:font-size-asian="12pt" style:font-weight-asian="bold" style:font-name-complex="Arial2" style:font-size-complex="12pt"/>
    </style:style>
    <style:style style:name="P194" style:family="paragraph" style:parent-style-name="Domyślnie" style:list-style-name="WWNum7">
      <style:paragraph-properties fo:margin-left="1.27cm" fo:margin-right="0cm" fo:line-height="150%" fo:text-align="justify" style:justify-single-word="false" fo:text-indent="-0.751cm" style:auto-text-indent="false">
        <style:tab-stops>
          <style:tab-stop style:position="0.233cm"/>
          <style:tab-stop style:position="0.55cm"/>
          <style:tab-stop style:position="2.503cm"/>
        </style:tab-stops>
      </style:paragraph-properties>
      <style:text-properties style:font-name="Arial" fo:font-size="12pt" style:text-underline-style="solid" style:text-underline-width="auto" style:text-underline-color="font-color" officeooo:paragraph-rsid="0002f51b" style:font-size-asian="12pt" style:font-name-complex="Arial2" style:font-size-complex="12pt"/>
    </style:style>
    <style:style style:name="P195" style:family="paragraph" style:parent-style-name="Domyślnie" style:list-style-name="WWNum8">
      <style:paragraph-properties fo:margin-left="1.27cm" fo:margin-right="0cm" fo:line-height="150%" fo:text-align="justify" style:justify-single-word="false" fo:text-indent="-1cm" style:auto-text-indent="false">
        <style:tab-stops>
          <style:tab-stop style:position="1.732cm"/>
          <style:tab-stop style:position="2.05cm"/>
          <style:tab-stop style:position="4.503cm"/>
        </style:tab-stops>
      </style:paragraph-properties>
      <style:text-properties style:font-name="Arial" fo:font-size="12pt" officeooo:paragraph-rsid="0002f51b" style:font-size-asian="12pt" style:font-name-complex="Arial2" style:font-size-complex="12pt"/>
    </style:style>
    <style:style style:name="P196" style:family="paragraph" style:parent-style-name="Domyślnie" style:list-style-name="WWNum9">
      <style:paragraph-properties fo:margin-left="1.27cm" fo:margin-right="0cm" fo:line-height="150%" fo:text-align="justify" style:justify-single-word="false" fo:text-indent="-1cm" style:auto-text-indent="false">
        <style:tab-stops>
          <style:tab-stop style:position="1.732cm"/>
          <style:tab-stop style:position="2.05cm"/>
          <style:tab-stop style:position="4.503cm"/>
        </style:tab-stops>
      </style:paragraph-properties>
      <style:text-properties style:font-name="Arial" fo:font-size="12pt" officeooo:paragraph-rsid="0002f51b" style:font-size-asian="12pt" style:font-name-complex="Arial2" style:font-size-complex="12pt"/>
    </style:style>
    <style:style style:name="P197" style:family="paragraph" style:parent-style-name="Domyślnie" style:list-style-name="WWNum10">
      <style:paragraph-properties fo:margin-left="1.27cm" fo:margin-right="0cm" fo:line-height="150%" fo:text-align="justify" style:justify-single-word="false" fo:text-indent="-1cm" style:auto-text-indent="false">
        <style:tab-stops>
          <style:tab-stop style:position="1.732cm"/>
          <style:tab-stop style:position="2.05cm"/>
          <style:tab-stop style:position="4.503cm"/>
        </style:tab-stops>
      </style:paragraph-properties>
      <style:text-properties style:font-name="Arial" fo:font-size="12pt" officeooo:paragraph-rsid="0002f51b" style:font-size-asian="12pt" style:font-name-complex="Arial2" style:font-size-complex="12pt"/>
    </style:style>
    <style:style style:name="P198" style:family="paragraph" style:parent-style-name="Domyślnie" style:list-style-name="WWNum11">
      <style:paragraph-properties fo:margin-left="1.27cm" fo:margin-right="0cm" fo:line-height="150%" fo:text-align="justify" style:justify-single-word="false" fo:text-indent="-1cm" style:auto-text-indent="false">
        <style:tab-stops>
          <style:tab-stop style:position="1.732cm"/>
          <style:tab-stop style:position="4.503cm"/>
        </style:tab-stops>
      </style:paragraph-properties>
      <style:text-properties style:font-name="Arial" fo:font-size="12pt" officeooo:paragraph-rsid="0002f51b" style:font-size-asian="12pt" style:font-name-complex="Arial2" style:font-size-complex="12pt"/>
    </style:style>
    <style:style style:name="P199" style:family="paragraph" style:parent-style-name="Domyślnie" style:list-style-name="WWNum32">
      <style:paragraph-properties fo:margin-left="1.27cm" fo:margin-right="0cm" fo:line-height="150%" fo:text-align="justify" style:justify-single-word="false" fo:text-indent="-1cm" style:auto-text-indent="false">
        <style:tab-stops>
          <style:tab-stop style:position="1.732cm"/>
          <style:tab-stop style:position="4.503cm"/>
        </style:tab-stops>
      </style:paragraph-properties>
      <style:text-properties style:font-name="Arial" fo:font-size="12pt" officeooo:paragraph-rsid="0002f51b" style:font-size-asian="12pt" style:font-name-complex="Arial2" style:font-size-complex="12pt"/>
    </style:style>
    <style:style style:name="P200" style:family="paragraph" style:parent-style-name="Domyślnie" style:list-style-name="WWNum13">
      <style:paragraph-properties fo:margin-left="1.27cm" fo:margin-right="0cm" fo:line-height="150%" fo:text-align="justify" style:justify-single-word="false" fo:text-indent="-1cm" style:auto-text-indent="false">
        <style:tab-stops>
          <style:tab-stop style:position="2.685cm"/>
          <style:tab-stop style:position="3.002cm"/>
          <style:tab-stop style:position="4.503cm"/>
        </style:tab-stops>
      </style:paragraph-properties>
      <style:text-properties style:font-name="Arial" fo:font-size="12pt" officeooo:paragraph-rsid="0002f51b" style:font-size-asian="12pt" style:font-name-complex="Arial2" style:font-size-complex="12pt"/>
    </style:style>
    <style:style style:name="P201" style:family="paragraph" style:parent-style-name="Domyślnie" style:list-style-name="WWNum27">
      <style:paragraph-properties fo:margin-left="1.27cm" fo:margin-right="0cm" fo:line-height="150%" fo:text-align="justify" style:justify-single-word="false" fo:text-indent="-1cm" style:auto-text-indent="false">
        <style:tab-stops>
          <style:tab-stop style:position="4.503cm"/>
        </style:tab-stops>
      </style:paragraph-properties>
      <style:text-properties style:font-name="Arial" fo:font-size="12pt" officeooo:paragraph-rsid="0002f51b" style:font-size-asian="12pt" style:font-name-complex="Arial2" style:font-size-complex="12pt"/>
    </style:style>
    <style:style style:name="P202" style:family="paragraph" style:parent-style-name="Domyślnie" style:list-style-name="WWNum33">
      <style:paragraph-properties fo:margin-left="1.27cm" fo:margin-right="0cm" fo:line-height="150%" fo:text-align="justify" style:justify-single-word="false" fo:text-indent="-1cm" style:auto-text-indent="false">
        <style:tab-stops>
          <style:tab-stop style:position="0.73cm"/>
          <style:tab-stop style:position="1.365cm"/>
          <style:tab-stop style:position="3cm"/>
        </style:tab-stops>
      </style:paragraph-properties>
      <style:text-properties style:font-name="Arial" fo:font-size="12pt" officeooo:paragraph-rsid="0002f51b" style:font-size-asian="12pt" style:font-name-complex="Arial2" style:font-size-complex="12pt"/>
    </style:style>
    <style:style style:name="P203" style:family="paragraph" style:parent-style-name="Domyślnie" style:list-style-name="WWNum27">
      <style:paragraph-properties fo:margin-left="1.27cm" fo:margin-right="0cm" fo:line-height="150%" fo:text-align="justify" style:justify-single-word="false" fo:text-indent="-1cm" style:auto-text-indent="false">
        <style:tab-stops>
          <style:tab-stop style:position="4.503cm"/>
        </style:tab-stops>
      </style:paragraph-properties>
      <style:text-properties style:font-name="Arial" fo:font-size="12pt" officeooo:paragraph-rsid="0002f51b" style:font-size-asian="12pt" style:font-name-complex="Arial2" style:font-size-complex="12pt" style:font-weight-complex="bold"/>
    </style:style>
    <style:style style:name="P204" style:family="paragraph" style:parent-style-name="Domyślnie" style:list-style-name="WWNum22">
      <style:paragraph-properties fo:margin-left="1.27cm" fo:margin-right="0cm" fo:line-height="150%" fo:text-align="justify" style:justify-single-word="false" fo:text-indent="-1cm" style:auto-text-indent="false">
        <style:tab-stops>
          <style:tab-stop style:position="4.503cm"/>
        </style:tab-stops>
      </style:paragraph-properties>
      <style:text-properties style:font-name="Arial" fo:font-size="12pt" fo:font-weight="bold" officeooo:paragraph-rsid="0002f51b" style:font-size-asian="12pt" style:font-weight-asian="bold" style:font-name-complex="Arial2" style:font-size-complex="12pt" style:font-weight-complex="bold"/>
    </style:style>
    <style:style style:name="P205" style:family="paragraph" style:parent-style-name="Domyślnie" style:list-style-name="WWNum8">
      <style:paragraph-properties fo:margin-left="1.27cm" fo:margin-right="0cm" fo:line-height="150%" fo:text-align="justify" style:justify-single-word="false" fo:text-indent="-1cm" style:auto-text-indent="false">
        <style:tab-stops>
          <style:tab-stop style:position="1.732cm"/>
          <style:tab-stop style:position="2.05cm"/>
          <style:tab-stop style:position="4.503cm"/>
        </style:tab-stops>
      </style:paragraph-properties>
      <style:text-properties style:font-name="Arial" officeooo:paragraph-rsid="0002f51b"/>
    </style:style>
    <style:style style:name="P206" style:family="paragraph" style:parent-style-name="Domyślnie" style:list-style-name="WWNum28">
      <style:paragraph-properties fo:margin-left="1.27cm" fo:margin-right="0cm" fo:line-height="150%" fo:text-align="justify" style:justify-single-word="false" fo:text-indent="-1cm" style:auto-text-indent="false">
        <style:tab-stops>
          <style:tab-stop style:position="4.503cm"/>
        </style:tab-stops>
      </style:paragraph-properties>
      <style:text-properties style:font-name="Arial" officeooo:paragraph-rsid="0002f51b"/>
    </style:style>
    <style:style style:name="P207" style:family="paragraph" style:parent-style-name="Domyślnie" style:list-style-name="WWNum33">
      <style:paragraph-properties fo:margin-left="1.27cm" fo:margin-right="0cm" fo:line-height="150%" fo:text-align="justify" style:justify-single-word="false" fo:text-indent="-1cm" style:auto-text-indent="false">
        <style:tab-stops>
          <style:tab-stop style:position="0.73cm"/>
          <style:tab-stop style:position="1.365cm"/>
          <style:tab-stop style:position="3cm"/>
        </style:tab-stops>
      </style:paragraph-properties>
      <style:text-properties style:font-name="Arial" officeooo:paragraph-rsid="0002f51b"/>
    </style:style>
    <style:style style:name="P208" style:family="paragraph" style:parent-style-name="Domyślnie" style:list-style-name="WWNum21">
      <style:paragraph-properties fo:margin-left="1.27cm" fo:margin-right="0cm" fo:line-height="150%" fo:text-align="justify" style:justify-single-word="false" fo:text-indent="-1cm" style:auto-text-indent="false">
        <style:tab-stops>
          <style:tab-stop style:position="4.503cm"/>
        </style:tab-stops>
      </style:paragraph-properties>
      <style:text-properties fo:font-variant="small-caps" style:font-name="Arial" fo:font-size="12pt" fo:text-shadow="1pt 1pt" officeooo:paragraph-rsid="0002f51b" style:font-size-asian="12pt" style:font-name-complex="Arial2" style:font-size-complex="12pt" style:font-weight-complex="bold"/>
    </style:style>
    <style:style style:name="P209" style:family="paragraph" style:parent-style-name="Domyślnie" style:list-style-name="WWNum36">
      <style:paragraph-properties fo:margin-left="2.54cm" fo:margin-right="0cm" fo:line-height="150%" fo:text-align="justify" style:justify-single-word="false" fo:text-indent="-0.751cm" style:auto-text-indent="false">
        <style:tab-stops>
          <style:tab-stop style:position="0.233cm"/>
          <style:tab-stop style:position="0.55cm"/>
          <style:tab-stop style:position="2.503cm"/>
        </style:tab-stops>
      </style:paragraph-properties>
      <style:text-properties style:font-name="Arial" fo:font-size="12pt" style:text-underline-style="solid" style:text-underline-width="auto" style:text-underline-color="font-color" officeooo:paragraph-rsid="0002f51b" style:font-size-asian="12pt" style:font-name-complex="Arial2" style:font-size-complex="12pt"/>
    </style:style>
    <style:style style:name="P210" style:family="paragraph" style:parent-style-name="Domyślnie" style:list-style-name="WWNum37">
      <style:paragraph-properties fo:margin-left="2.54cm" fo:margin-right="0cm" fo:line-height="150%" fo:text-align="justify" style:justify-single-word="false" fo:text-indent="-0.751cm" style:auto-text-indent="false">
        <style:tab-stops>
          <style:tab-stop style:position="0.233cm"/>
          <style:tab-stop style:position="0.55cm"/>
          <style:tab-stop style:position="2.503cm"/>
        </style:tab-stops>
      </style:paragraph-properties>
      <style:text-properties style:font-name="Arial" fo:font-size="12pt" style:text-underline-style="solid" style:text-underline-width="auto" style:text-underline-color="font-color" officeooo:paragraph-rsid="0002f51b" style:font-size-asian="12pt" style:font-name-complex="Arial2" style:font-size-complex="12pt"/>
    </style:style>
    <style:style style:name="P211" style:family="paragraph" style:parent-style-name="Domyślnie" style:list-style-name="WWNum12">
      <style:paragraph-properties fo:margin-left="0.635cm" fo:margin-right="0cm" fo:line-height="150%" fo:text-align="justify" style:justify-single-word="false" fo:text-indent="-1cm" style:auto-text-indent="false">
        <style:tab-stops>
          <style:tab-stop style:position="1.732cm"/>
          <style:tab-stop style:position="4.503cm"/>
        </style:tab-stops>
      </style:paragraph-properties>
      <style:text-properties style:font-name="Arial" fo:font-size="12pt" officeooo:paragraph-rsid="0002f51b" style:font-size-asian="12pt" style:font-name-complex="Arial2" style:font-size-complex="12pt"/>
    </style:style>
    <style:style style:name="P212" style:family="paragraph" style:parent-style-name="Domyślnie" style:list-style-name="WWNum15">
      <style:paragraph-properties fo:margin-left="0.635cm" fo:margin-right="0cm" fo:line-height="150%" fo:text-align="justify" style:justify-single-word="false" fo:text-indent="-1cm" style:auto-text-indent="false">
        <style:tab-stops>
          <style:tab-stop style:position="1.732cm"/>
          <style:tab-stop style:position="4.503cm"/>
        </style:tab-stops>
      </style:paragraph-properties>
      <style:text-properties style:font-name="Arial" fo:font-size="12pt" officeooo:paragraph-rsid="0002f51b" style:font-size-asian="12pt" style:font-name-complex="Arial2" style:font-size-complex="12pt"/>
    </style:style>
    <style:style style:name="P213" style:family="paragraph" style:parent-style-name="Domyślnie" style:list-style-name="WWNum24">
      <style:paragraph-properties fo:margin-left="0.635cm" fo:margin-right="0cm" fo:line-height="150%" fo:text-align="justify" style:justify-single-word="false" fo:text-indent="-1cm" style:auto-text-indent="false">
        <style:tab-stops>
          <style:tab-stop style:position="4.503cm"/>
        </style:tab-stops>
      </style:paragraph-properties>
      <style:text-properties style:font-name="Arial" fo:font-size="12pt" officeooo:paragraph-rsid="0002f51b" style:font-size-asian="12pt" style:font-name-complex="Arial2" style:font-size-complex="12pt"/>
    </style:style>
    <style:style style:name="P214" style:family="paragraph" style:parent-style-name="Domyślnie" style:list-style-name="WWNum34">
      <style:paragraph-properties fo:margin-left="0.635cm" fo:margin-right="0cm" fo:line-height="150%" fo:text-align="justify" style:justify-single-word="false" fo:text-indent="-1cm" style:auto-text-indent="false">
        <style:tab-stops>
          <style:tab-stop style:position="0.73cm"/>
          <style:tab-stop style:position="1.365cm"/>
          <style:tab-stop style:position="3cm"/>
        </style:tab-stops>
      </style:paragraph-properties>
      <style:text-properties style:font-name="Arial" fo:font-size="12pt" officeooo:paragraph-rsid="0002f51b" style:font-size-asian="12pt" style:font-name-complex="Arial2" style:font-size-complex="12pt"/>
    </style:style>
    <style:style style:name="P215" style:family="paragraph" style:parent-style-name="Domyślnie" style:list-style-name="WWNum35">
      <style:paragraph-properties fo:margin-left="0.635cm" fo:margin-right="0cm" fo:line-height="150%" fo:text-align="justify" style:justify-single-word="false" fo:text-indent="-1cm" style:auto-text-indent="false">
        <style:tab-stops>
          <style:tab-stop style:position="0.462cm"/>
          <style:tab-stop style:position="1.097cm"/>
          <style:tab-stop style:position="4.503cm"/>
        </style:tab-stops>
      </style:paragraph-properties>
      <style:text-properties style:font-name="Arial" fo:font-size="12pt" officeooo:paragraph-rsid="0002f51b" style:font-size-asian="12pt" style:font-name-complex="Arial2" style:font-size-complex="12pt"/>
    </style:style>
    <style:style style:name="P216" style:family="paragraph" style:parent-style-name="Domyślnie" style:list-style-name="WWNum15">
      <style:paragraph-properties fo:margin-left="0.635cm" fo:margin-right="0cm" fo:line-height="150%" fo:text-align="justify" style:justify-single-word="false" fo:text-indent="-1cm" style:auto-text-indent="false">
        <style:tab-stops>
          <style:tab-stop style:position="1.732cm"/>
          <style:tab-stop style:position="4.503cm"/>
        </style:tab-stops>
      </style:paragraph-properties>
      <style:text-properties style:font-name="Arial" fo:font-size="12pt" officeooo:paragraph-rsid="0002f51b" style:font-size-asian="12pt" style:font-size-complex="12pt"/>
    </style:style>
    <style:style style:name="P217" style:family="paragraph" style:parent-style-name="Domyślnie" style:list-style-name="WWNum4">
      <style:paragraph-properties fo:margin-left="0.635cm" fo:margin-right="0cm" fo:line-height="150%" fo:text-align="justify" style:justify-single-word="false" fo:text-indent="-1cm" style:auto-text-indent="false">
        <style:tab-stops>
          <style:tab-stop style:position="6.001cm"/>
          <style:tab-stop style:position="6.251cm"/>
        </style:tab-stops>
      </style:paragraph-properties>
      <style:text-properties style:font-name="Arial" fo:font-size="12pt" fo:font-weight="bold" officeooo:paragraph-rsid="0002f51b" style:font-size-asian="12pt" style:font-weight-asian="bold" style:font-name-complex="Arial2" style:font-size-complex="12pt"/>
    </style:style>
    <style:style style:name="P218" style:family="paragraph" style:parent-style-name="Domyślnie" style:list-style-name="WWNum34">
      <style:paragraph-properties fo:margin-left="0.635cm" fo:margin-right="0cm" fo:line-height="150%" fo:text-align="justify" style:justify-single-word="false" fo:text-indent="-1cm" style:auto-text-indent="false">
        <style:tab-stops>
          <style:tab-stop style:position="0.73cm"/>
          <style:tab-stop style:position="1.365cm"/>
          <style:tab-stop style:position="3cm"/>
        </style:tab-stops>
      </style:paragraph-properties>
      <style:text-properties style:font-name="Arial" officeooo:paragraph-rsid="0002f51b"/>
    </style:style>
    <style:style style:name="P219" style:family="paragraph" style:parent-style-name="Domyślnie" style:list-style-name="WWNum35">
      <style:paragraph-properties fo:margin-left="0.635cm" fo:margin-right="0cm" fo:line-height="150%" fo:text-align="justify" style:justify-single-word="false" fo:text-indent="-1cm" style:auto-text-indent="false">
        <style:tab-stops>
          <style:tab-stop style:position="0.462cm"/>
          <style:tab-stop style:position="1.097cm"/>
          <style:tab-stop style:position="4.503cm"/>
        </style:tab-stops>
      </style:paragraph-properties>
      <style:text-properties style:font-name="Arial" fo:font-size="11pt" officeooo:paragraph-rsid="001745af" style:font-size-asian="11pt" style:font-name-complex="Arial2" style:font-size-complex="11pt"/>
    </style:style>
    <style:style style:name="P220" style:family="paragraph" style:parent-style-name="Domyślnie" style:list-style-name="WWNum40">
      <style:paragraph-properties fo:margin-left="2.54cm" fo:margin-right="0cm" fo:line-height="150%" fo:text-align="justify" style:justify-single-word="false" fo:text-indent="-2.54cm" style:auto-text-indent="false">
        <style:tab-stops>
          <style:tab-stop style:position="-1.655cm"/>
          <style:tab-stop style:position="1.501cm"/>
        </style:tab-stops>
      </style:paragraph-properties>
      <style:text-properties style:font-name="Arial" officeooo:paragraph-rsid="0002f51b"/>
    </style:style>
    <style:style style:name="P221" style:family="paragraph" style:parent-style-name="Domyślnie" style:list-style-name="WWNum40">
      <style:paragraph-properties fo:margin-left="2.54cm" fo:margin-right="0cm" fo:line-height="150%" fo:text-align="justify" style:justify-single-word="false" fo:text-indent="-2.54cm" style:auto-text-indent="false">
        <style:tab-stops>
          <style:tab-stop style:position="-1.554cm"/>
        </style:tab-stops>
      </style:paragraph-properties>
      <style:text-properties style:font-name="Arial" officeooo:paragraph-rsid="0002f51b"/>
    </style:style>
    <style:style style:name="P222" style:family="paragraph" style:parent-style-name="Domyślnie" style:list-style-name="WWNum38" style:master-page-name="">
      <loext:graphic-properties draw:fill="none"/>
      <style:paragraph-properties fo:margin-left="3.799cm" fo:margin-right="0cm" fo:margin-top="0cm" fo:margin-bottom="0cm" loext:contextual-spacing="false" fo:line-height="150%" fo:text-align="justify" style:justify-single-word="false" fo:orphans="2" fo:widows="2" fo:hyphenation-ladder-count="no-limit" fo:text-indent="-3.701cm" style:auto-text-indent="false" style:page-number="auto" fo:background-color="transparent" style:writing-mode="lr-tb">
        <style:tab-stops>
          <style:tab-stop style:position="2.685cm"/>
          <style:tab-stop style:position="4.503cm"/>
        </style:tab-stops>
      </style:paragraph-properties>
      <style:text-properties style:font-name="Arial" fo:font-size="12pt" officeooo:paragraph-rsid="0002f51b" style:font-size-asian="12pt" style:font-name-complex="Arial2" style:font-size-complex="12pt" fo:hyphenate="false" fo:hyphenation-remain-char-count="2" fo:hyphenation-push-char-count="2"/>
    </style:style>
    <style:style style:name="P223" style:family="paragraph" style:parent-style-name="Domyślnie" style:list-style-name="WWNum38">
      <loext:graphic-properties draw:fill="none"/>
      <style:paragraph-properties fo:margin-left="3.799cm" fo:margin-right="0cm" fo:margin-top="0cm" fo:margin-bottom="0cm" loext:contextual-spacing="false" fo:line-height="150%" fo:text-align="justify" style:justify-single-word="false" fo:orphans="2" fo:widows="2" fo:hyphenation-ladder-count="no-limit" fo:text-indent="-3.701cm" style:auto-text-indent="false" fo:background-color="transparent" style:writing-mode="lr-tb">
        <style:tab-stops>
          <style:tab-stop style:position="2.685cm"/>
          <style:tab-stop style:position="4.503cm"/>
        </style:tab-stops>
      </style:paragraph-properties>
      <style:text-properties style:font-name="Arial" fo:font-size="12pt" officeooo:paragraph-rsid="0002f51b" style:font-size-asian="12pt" style:font-name-complex="Arial2" style:font-size-complex="12pt" fo:hyphenate="false" fo:hyphenation-remain-char-count="2" fo:hyphenation-push-char-count="2"/>
    </style:style>
    <style:style style:name="P224" style:family="paragraph" style:parent-style-name="Domyślnie" style:list-style-name="WWNum14" style:master-page-name="">
      <loext:graphic-properties draw:fill="none"/>
      <style:paragraph-properties fo:margin-left="3.701cm" fo:margin-right="0cm" fo:margin-top="0cm" fo:margin-bottom="0cm" loext:contextual-spacing="false" fo:line-height="150%" fo:text-align="justify" style:justify-single-word="false" fo:orphans="2" fo:widows="2" fo:hyphenation-ladder-count="no-limit" fo:text-indent="-4.099cm" style:auto-text-indent="false" style:page-number="auto" fo:background-color="transparent" style:writing-mode="lr-tb">
        <style:tab-stops>
          <style:tab-stop style:position="-3.11cm"/>
          <style:tab-stop style:position="4.503cm"/>
        </style:tab-stops>
      </style:paragraph-properties>
      <style:text-properties style:font-name="Arial" fo:font-size="12pt" officeooo:paragraph-rsid="0002f51b" style:font-size-asian="12pt" style:font-name-complex="Arial2" style:font-size-complex="12pt" fo:hyphenate="false" fo:hyphenation-remain-char-count="2" fo:hyphenation-push-char-count="2"/>
    </style:style>
    <style:style style:name="P225" style:family="paragraph" style:parent-style-name="Domyślnie" style:list-style-name="WWNum14" style:master-page-name="">
      <loext:graphic-properties draw:fill="none"/>
      <style:paragraph-properties fo:margin-left="3.701cm" fo:margin-right="0cm" fo:margin-top="0cm" fo:margin-bottom="0cm" loext:contextual-spacing="false" fo:line-height="150%" fo:text-align="justify" style:justify-single-word="false" fo:orphans="2" fo:widows="2" fo:hyphenation-ladder-count="no-limit" fo:text-indent="-4.2cm" style:auto-text-indent="false" style:page-number="auto" fo:background-color="transparent" style:writing-mode="lr-tb">
        <style:tab-stops>
          <style:tab-stop style:position="-3.11cm"/>
          <style:tab-stop style:position="1.732cm"/>
          <style:tab-stop style:position="4.503cm"/>
        </style:tab-stops>
      </style:paragraph-properties>
      <style:text-properties style:font-name="Arial" fo:font-size="12pt" officeooo:paragraph-rsid="0002f51b" style:font-size-asian="12pt" style:font-name-complex="Arial2" style:font-size-complex="12pt" fo:hyphenate="false" fo:hyphenation-remain-char-count="2" fo:hyphenation-push-char-count="2"/>
    </style:style>
    <style:style style:name="P226" style:family="paragraph" style:parent-style-name="Domyślnie" style:list-style-name="WWNum16">
      <style:paragraph-properties fo:margin-left="5.08cm" fo:margin-right="0cm" fo:line-height="150%" fo:text-align="start" style:justify-single-word="false" fo:text-indent="-0.635cm" style:auto-text-indent="false">
        <style:tab-stops>
          <style:tab-stop style:position="1.905cm"/>
        </style:tab-stops>
      </style:paragraph-properties>
      <style:text-properties style:font-name="Arial" fo:font-size="12pt" officeooo:paragraph-rsid="0002f51b" style:font-size-asian="12pt" style:font-name-complex="Arial2" style:font-size-complex="12pt"/>
    </style:style>
    <style:style style:name="P227" style:family="paragraph" style:parent-style-name="Domyślnie" style:list-style-name="WWNum17">
      <style:paragraph-properties fo:margin-left="5.08cm" fo:margin-right="0cm" fo:line-height="15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name="Arial" fo:font-size="12pt" officeooo:paragraph-rsid="0002f51b" style:font-size-asian="12pt" style:font-name-complex="Arial2" style:font-size-complex="12pt"/>
    </style:style>
    <style:style style:name="P228" style:family="paragraph" style:parent-style-name="Domyślnie" style:list-style-name="WWNum17">
      <style:paragraph-properties fo:margin-left="5.08cm" fo:margin-right="0cm" fo:line-height="15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name="Arial" fo:font-size="12pt" officeooo:paragraph-rsid="0011ec3b" style:font-size-asian="12pt" style:font-name-complex="Arial2" style:font-size-complex="12pt"/>
    </style:style>
    <style:style style:name="P229" style:family="paragraph" style:parent-style-name="Domyślnie" style:list-style-name="WWNum18">
      <style:paragraph-properties fo:margin-left="5.08cm" fo:margin-right="0cm" fo:line-height="15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name="Arial" fo:font-size="12pt" officeooo:paragraph-rsid="0002f51b" style:font-size-asian="12pt" style:font-name-complex="Arial2" style:font-size-complex="12pt"/>
    </style:style>
    <style:style style:name="P230" style:family="paragraph" style:parent-style-name="Domyślnie" style:list-style-name="WWNum16">
      <style:paragraph-properties fo:margin-left="5.08cm" fo:margin-right="0cm" fo:line-height="150%" fo:text-align="start" style:justify-single-word="false" fo:text-indent="-0.635cm" style:auto-text-indent="false">
        <style:tab-stops>
          <style:tab-stop style:position="1.905cm"/>
        </style:tab-stops>
      </style:paragraph-properties>
      <style:text-properties style:font-name="Arial" fo:font-size="12pt" officeooo:rsid="0011ec3b" officeooo:paragraph-rsid="0011ec3b" style:font-size-asian="12pt" style:font-name-complex="Arial2" style:font-size-complex="12pt"/>
    </style:style>
    <style:style style:name="P231" style:family="paragraph" style:parent-style-name="Domyślnie" style:list-style-name="WWNum59">
      <style:paragraph-properties fo:margin-left="5.08cm" fo:margin-right="0cm" fo:line-height="150%" fo:text-align="justify" style:justify-single-word="false" fo:text-indent="-0.635cm" style:auto-text-indent="false">
        <style:tab-stops>
          <style:tab-stop style:position="2.138cm"/>
        </style:tab-stops>
      </style:paragraph-properties>
      <style:text-properties style:font-name="Arial" fo:font-size="12pt" officeooo:rsid="0011ec3b" officeooo:paragraph-rsid="0011ec3b" style:font-size-asian="12pt" style:font-name-complex="Arial2" style:font-size-complex="12pt"/>
    </style:style>
    <style:style style:name="P232" style:family="paragraph" style:parent-style-name="Domyślnie" style:list-style-name="WWNum16" style:master-page-name="">
      <loext:graphic-properties draw:fill="none"/>
      <style:paragraph-properties fo:margin-left="5.2cm" fo:margin-right="0cm" fo:margin-top="0cm" fo:margin-bottom="0cm" loext:contextual-spacing="false" fo:line-height="15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font-name="Arial" fo:font-size="12pt" officeooo:rsid="0011ec3b" officeooo:paragraph-rsid="0011ec3b" style:font-size-asian="12pt" style:font-name-complex="Arial2" style:font-size-complex="12pt" fo:hyphenate="false" fo:hyphenation-remain-char-count="2" fo:hyphenation-push-char-count="2"/>
    </style:style>
    <style:style style:name="P233" style:family="paragraph" style:parent-style-name="Domyślnie" style:list-style-name="WWNum16" style:master-page-name="">
      <loext:graphic-properties draw:fill="none"/>
      <style:paragraph-properties fo:margin-left="5.2cm" fo:margin-right="0cm" fo:margin-top="0cm" fo:margin-bottom="0cm" loext:contextual-spacing="false" fo:line-height="15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font-name="Arial" fo:font-size="12pt" officeooo:paragraph-rsid="0002f51b" style:font-size-asian="12pt" style:font-name-complex="Arial2" style:font-size-complex="12pt" fo:hyphenate="false" fo:hyphenation-remain-char-count="2" fo:hyphenation-push-char-count="2"/>
    </style:style>
    <style:style style:name="P234" style:family="paragraph" style:parent-style-name="Domyślnie" style:list-style-name="WWNum16">
      <loext:graphic-properties draw:fill="none"/>
      <style:paragraph-properties fo:margin-left="5.2cm" fo:margin-right="0cm" fo:margin-top="0cm" fo:margin-bottom="0cm" loext:contextual-spacing="false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905cm"/>
        </style:tab-stops>
      </style:paragraph-properties>
      <style:text-properties style:font-name="Arial" fo:font-size="12pt" officeooo:paragraph-rsid="0011ec3b" style:font-size-asian="12pt" style:font-name-complex="Arial2" style:font-size-complex="12pt" fo:hyphenate="false" fo:hyphenation-remain-char-count="2" fo:hyphenation-push-char-count="2"/>
    </style:style>
    <style:style style:name="P235" style:family="paragraph" style:parent-style-name="Domyślnie" style:list-style-name="WWNum16">
      <loext:graphic-properties draw:fill="none"/>
      <style:paragraph-properties fo:margin-left="5.2cm" fo:margin-right="0cm" fo:margin-top="0cm" fo:margin-bottom="0cm" loext:contextual-spacing="false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905cm"/>
        </style:tab-stops>
      </style:paragraph-properties>
      <style:text-properties style:font-name="Arial" fo:font-size="12pt" officeooo:paragraph-rsid="0002f51b" style:font-size-asian="12pt" style:font-name-complex="Arial2" style:font-size-complex="12pt" fo:hyphenate="false" fo:hyphenation-remain-char-count="2" fo:hyphenation-push-char-count="2"/>
    </style:style>
    <style:style style:name="P236" style:family="paragraph" style:parent-style-name="Domyślnie" style:list-style-name="WWNum58" style:master-page-name="">
      <loext:graphic-properties draw:fill="none"/>
      <style:paragraph-properties fo:margin-left="5.099cm" fo:margin-right="0cm" fo:margin-top="0cm" fo:margin-bottom="0cm" loext:contextual-spacing="false" fo:line-height="150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Arial" fo:font-size="12pt" officeooo:paragraph-rsid="0002f51b" style:font-size-asian="12pt" style:font-name-complex="Arial2" style:font-size-complex="12pt" fo:hyphenate="false" fo:hyphenation-remain-char-count="2" fo:hyphenation-push-char-count="2"/>
    </style:style>
    <style:style style:name="P237" style:family="paragraph" style:parent-style-name="Domyślnie" style:list-style-name="WWNum62" style:master-page-name="">
      <loext:graphic-properties draw:fill="none"/>
      <style:paragraph-properties fo:margin-left="4.701cm" fo:margin-right="0cm" fo:margin-top="0cm" fo:margin-bottom="0cm" loext:contextual-spacing="false" fo:line-height="15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1.503cm"/>
          <style:tab-stop style:position="1.637cm"/>
        </style:tab-stops>
      </style:paragraph-properties>
      <style:text-properties style:font-name="Arial" fo:font-size="12pt" officeooo:paragraph-rsid="0002f51b" style:font-size-asian="12pt" style:font-name-complex="Arial2" style:font-size-complex="12pt" fo:hyphenate="false" fo:hyphenation-remain-char-count="2" fo:hyphenation-push-char-count="2"/>
    </style:style>
    <style:style style:name="P238" style:family="paragraph" style:parent-style-name="Domyślnie" style:list-style-name="WWNum62" style:master-page-name="">
      <loext:graphic-properties draw:fill="none"/>
      <style:paragraph-properties fo:margin-left="4.8cm" fo:margin-right="0cm" fo:margin-top="0cm" fo:margin-bottom="0cm" loext:contextual-spacing="false" fo:line-height="15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1.503cm"/>
          <style:tab-stop style:position="1.637cm"/>
        </style:tab-stops>
      </style:paragraph-properties>
      <style:text-properties style:font-name="Arial" fo:font-size="12pt" officeooo:paragraph-rsid="0002f51b" style:font-size-asian="12pt" style:font-name-complex="Arial2" style:font-size-complex="12pt" fo:hyphenate="false" fo:hyphenation-remain-char-count="2" fo:hyphenation-push-char-count="2"/>
    </style:style>
    <style:style style:name="P239" style:family="paragraph" style:parent-style-name="Domyślnie" style:list-style-name="WWNum17" style:master-page-name="">
      <loext:graphic-properties draw:fill="none"/>
      <style:paragraph-properties fo:margin-left="4.5cm" fo:margin-right="0cm" fo:margin-top="0cm" fo:margin-bottom="0cm" loext:contextual-spacing="false" fo:line-height="15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font-name="Arial" fo:font-size="12pt" officeooo:paragraph-rsid="0002f51b" style:font-size-asian="12pt" style:font-name-complex="Arial2" style:font-size-complex="12pt" fo:hyphenate="false" fo:hyphenation-remain-char-count="2" fo:hyphenation-push-char-count="2"/>
    </style:style>
    <style:style style:name="P240" style:family="paragraph" style:parent-style-name="Domyślnie" style:list-style-name="WWNum17" style:master-page-name="">
      <loext:graphic-properties draw:fill="none"/>
      <style:paragraph-properties fo:margin-left="4.6cm" fo:margin-right="0cm" fo:margin-top="0cm" fo:margin-bottom="0cm" loext:contextual-spacing="false" fo:line-height="15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font-name="Arial" fo:font-size="12pt" officeooo:paragraph-rsid="0002f51b" style:font-size-asian="12pt" style:font-name-complex="Arial2" style:font-size-complex="12pt" fo:hyphenate="false" fo:hyphenation-remain-char-count="2" fo:hyphenation-push-char-count="2"/>
    </style:style>
    <style:style style:name="P241" style:family="paragraph" style:parent-style-name="Domyślnie" style:list-style-name="WWNum18" style:master-page-name="">
      <loext:graphic-properties draw:fill="none"/>
      <style:paragraph-properties fo:margin-left="4.6cm" fo:margin-right="0cm" fo:margin-top="0cm" fo:margin-bottom="0cm" loext:contextual-spacing="false" fo:line-height="15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905cm"/>
          <style:tab-stop style:position="2.032cm"/>
        </style:tab-stops>
      </style:paragraph-properties>
      <style:text-properties style:font-name="Arial" fo:font-size="12pt" officeooo:paragraph-rsid="0002f51b" style:font-size-asian="12pt" style:font-name-complex="Arial2" style:font-size-complex="12pt" fo:hyphenate="false" fo:hyphenation-remain-char-count="2" fo:hyphenation-push-char-count="2"/>
    </style:style>
    <style:style style:name="P242" style:family="paragraph" style:parent-style-name="Domyślnie" style:list-style-name="WWNum18" style:master-page-name="">
      <loext:graphic-properties draw:fill="none"/>
      <style:paragraph-properties fo:margin-left="4.701cm" fo:margin-right="0cm" fo:margin-top="0cm" fo:margin-bottom="0cm" loext:contextual-spacing="false" fo:line-height="15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905cm"/>
          <style:tab-stop style:position="2.032cm"/>
        </style:tab-stops>
      </style:paragraph-properties>
      <style:text-properties style:font-name="Arial" fo:font-size="12pt" officeooo:paragraph-rsid="0002f51b" style:font-size-asian="12pt" style:font-name-complex="Arial2" style:font-size-complex="12pt" fo:hyphenate="false" fo:hyphenation-remain-char-count="2" fo:hyphenation-push-char-count="2"/>
    </style:style>
    <style:style style:name="P243" style:family="paragraph" style:parent-style-name="Domyślnie" style:list-style-name="WWNum6">
      <style:paragraph-properties fo:margin-left="3.175cm" fo:margin-right="0cm" fo:line-height="150%" fo:text-align="justify" style:justify-single-word="false" fo:text-indent="-0.635cm" style:auto-text-indent="false">
        <style:tab-stops>
          <style:tab-stop style:position="1.905cm"/>
          <style:tab-stop style:position="2.032cm"/>
        </style:tab-stops>
      </style:paragraph-properties>
      <style:text-properties style:font-name="Arial" fo:font-size="12pt" officeooo:paragraph-rsid="0002f51b" style:font-size-asian="12pt" style:font-name-complex="Arial2" style:font-size-complex="12pt"/>
    </style:style>
    <style:style style:name="P244" style:family="paragraph" style:parent-style-name="Domyślnie" style:list-style-name="WWNum19" style:master-page-name="">
      <loext:graphic-properties draw:fill="none"/>
      <style:paragraph-properties fo:margin-left="3.2cm" fo:margin-right="0cm" fo:margin-top="0cm" fo:margin-bottom="0cm" loext:contextual-spacing="false" fo:line-height="15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905cm"/>
          <style:tab-stop style:position="2.032cm"/>
        </style:tab-stops>
      </style:paragraph-properties>
      <style:text-properties style:font-name="Arial" fo:font-size="12pt" officeooo:paragraph-rsid="0002f51b" style:font-size-asian="12pt" style:font-name-complex="Arial2" style:font-size-complex="12pt" fo:hyphenate="false" fo:hyphenation-remain-char-count="2" fo:hyphenation-push-char-count="2"/>
    </style:style>
    <style:style style:name="P245" style:family="paragraph" style:parent-style-name="Domyślnie" style:list-style-name="WWNum20" style:master-page-name="">
      <loext:graphic-properties draw:fill="none"/>
      <style:paragraph-properties fo:margin-left="3.2cm" fo:margin-right="0cm" fo:margin-top="0cm" fo:margin-bottom="0cm" loext:contextual-spacing="false" style:line-height-at-least="0.176cm" fo:text-align="start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Arial" fo:font-size="12pt" officeooo:paragraph-rsid="0002f51b" style:font-size-asian="12pt" style:font-name-complex="Arial2" style:font-size-complex="12pt" fo:hyphenate="false" fo:hyphenation-remain-char-count="2" fo:hyphenation-push-char-count="2"/>
    </style:style>
    <style:style style:name="P246" style:family="paragraph" style:parent-style-name="Domyślnie" style:list-style-name="WWNum19" style:master-page-name="">
      <loext:graphic-properties draw:fill="none"/>
      <style:paragraph-properties fo:margin-left="3cm" fo:margin-right="0cm" fo:margin-top="0cm" fo:margin-bottom="0cm" loext:contextual-spacing="false" fo:line-height="150%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1.002cm"/>
        </style:tab-stops>
      </style:paragraph-properties>
      <style:text-properties style:font-name="Arial" fo:font-size="12pt" officeooo:paragraph-rsid="0002f51b" style:font-size-asian="12pt" style:font-name-complex="Arial2" style:font-size-complex="12pt" fo:hyphenate="false" fo:hyphenation-remain-char-count="2" fo:hyphenation-push-char-count="2"/>
    </style:style>
    <style:style style:name="P247" style:family="paragraph" style:parent-style-name="Domyślnie" style:list-style-name="WWNum20">
      <loext:graphic-properties draw:fill="none"/>
      <style:paragraph-properties fo:margin-left="3.099cm" fo:margin-right="0cm" fo:margin-top="0cm" fo:margin-bottom="0cm" loext:contextual-spacing="false" style:line-height-at-least="0.176cm" fo:text-align="start" style:justify-single-word="false" fo:orphans="2" fo:widows="2" fo:hyphenation-ladder-count="no-limit" fo:text-indent="-0.499cm" style:auto-text-indent="false" fo:background-color="transparent" style:writing-mode="lr-tb"/>
      <style:text-properties style:font-name="Arial" fo:font-size="12pt" officeooo:paragraph-rsid="0002f51b" style:font-size-asian="12pt" style:font-name-complex="Arial2" style:font-size-complex="12pt" fo:hyphenate="false" fo:hyphenation-remain-char-count="2" fo:hyphenation-push-char-count="2"/>
    </style:style>
    <style:style style:name="P248" style:family="paragraph" style:parent-style-name="Domyślnie" style:list-style-name="WWNum20" style:master-page-name="">
      <loext:graphic-properties draw:fill="none"/>
      <style:paragraph-properties fo:margin-left="3.3cm" fo:margin-right="0cm" fo:margin-top="0cm" fo:margin-bottom="0cm" loext:contextual-spacing="false" fo:line-height="150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Arial" fo:font-size="12pt" officeooo:paragraph-rsid="0002f51b" style:font-size-asian="12pt" style:font-name-complex="Arial2" style:font-size-complex="12pt" fo:hyphenate="false" fo:hyphenation-remain-char-count="2" fo:hyphenation-push-char-count="2"/>
    </style:style>
    <style:style style:name="P249" style:family="paragraph" style:parent-style-name="Domyślnie" style:list-style-name="WWNum21">
      <style:paragraph-properties fo:margin-left="1.905cm" fo:margin-right="0cm" fo:line-height="150%" fo:text-align="justify" style:justify-single-word="false" fo:text-indent="-0.212cm" style:auto-text-indent="false">
        <style:tab-stops>
          <style:tab-stop style:position="1.501cm"/>
        </style:tab-stops>
      </style:paragraph-properties>
      <style:text-properties style:font-name="Arial" fo:font-size="12pt" fo:font-weight="bold" officeooo:paragraph-rsid="0002f51b" style:font-size-asian="12pt" style:font-weight-asian="bold" style:font-name-complex="Arial2" style:font-size-complex="12pt" style:font-weight-complex="bold"/>
    </style:style>
    <style:style style:name="P250" style:family="paragraph" style:parent-style-name="Domyślnie" style:list-style-name="WWNum23">
      <style:paragraph-properties fo:margin-left="1.376cm" fo:margin-right="0cm" fo:line-height="150%" fo:text-align="justify" style:justify-single-word="false" fo:text-indent="-0.75cm" style:auto-text-indent="false">
        <style:tab-stops>
          <style:tab-stop style:position="3.136cm"/>
          <style:tab-stop style:position="3.752cm"/>
        </style:tab-stops>
      </style:paragraph-properties>
      <style:text-properties style:font-name="Arial" fo:font-size="12pt" officeooo:paragraph-rsid="0002f51b" style:font-size-asian="12pt" style:font-name-complex="Arial2" style:font-size-complex="12pt"/>
    </style:style>
    <style:style style:name="P251" style:family="paragraph" style:parent-style-name="Domyślnie" style:list-style-name="WWNum23">
      <style:paragraph-properties fo:margin-left="1.376cm" fo:margin-right="0cm" fo:line-height="150%" fo:text-align="justify" style:justify-single-word="false" fo:text-indent="-0.75cm" style:auto-text-indent="false">
        <style:tab-stops>
          <style:tab-stop style:position="3.136cm"/>
          <style:tab-stop style:position="3.752cm"/>
        </style:tab-stops>
      </style:paragraph-properties>
      <style:text-properties style:font-name="Arial" officeooo:paragraph-rsid="0002f51b"/>
    </style:style>
    <style:style style:name="P252" style:family="paragraph" style:parent-style-name="Domyślnie" style:list-style-name="WWNum25">
      <style:paragraph-properties fo:margin-left="2.159cm" fo:margin-right="0cm" fo:line-height="150%" fo:text-align="justify" style:justify-single-word="false" fo:text-indent="-1.501cm" style:auto-text-indent="false">
        <style:tab-stops>
          <style:tab-stop style:position="4.503cm"/>
        </style:tab-stops>
      </style:paragraph-properties>
      <style:text-properties style:font-name="Arial" fo:font-size="12pt" fo:font-weight="bold" officeooo:paragraph-rsid="0002f51b" style:font-size-asian="12pt" style:font-weight-asian="bold" style:font-name-complex="Arial2" style:font-size-complex="12pt" style:font-weight-complex="bold"/>
    </style:style>
    <style:style style:name="P253" style:family="paragraph" style:parent-style-name="Domyślnie" style:list-style-name="WWNum43">
      <style:paragraph-properties fo:margin-left="2.159cm" fo:margin-right="0cm" fo:line-height="150%" fo:text-align="justify" style:justify-single-word="false" fo:text-indent="-1.501cm" style:auto-text-indent="false">
        <style:tab-stops>
          <style:tab-stop style:position="2.367cm"/>
          <style:tab-stop style:position="4.503cm"/>
        </style:tab-stops>
      </style:paragraph-properties>
      <style:text-properties style:font-name="Arial" fo:font-size="12pt" fo:font-weight="bold" officeooo:paragraph-rsid="0002f51b" style:font-size-asian="12pt" style:font-weight-asian="bold" style:font-name-complex="Arial2" style:font-size-complex="12pt"/>
    </style:style>
    <style:style style:name="P254" style:family="paragraph" style:parent-style-name="Domyślnie" style:list-style-name="WWNum44" style:master-page-name="">
      <loext:graphic-properties draw:fill="none"/>
      <style:paragraph-properties fo:margin-left="0.7cm" fo:margin-right="0cm" fo:margin-top="0cm" fo:margin-bottom="0cm" loext:contextual-spacing="false" fo:line-height="150%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0cm"/>
          <style:tab-stop style:position="1.501cm"/>
        </style:tab-stops>
      </style:paragraph-properties>
      <style:text-properties style:font-name="Arial" fo:font-size="12pt" fo:font-weight="bold" officeooo:paragraph-rsid="0002f51b" style:font-size-asian="12pt" style:font-weight-asian="bold" style:font-name-complex="Arial2" style:font-size-complex="12pt" style:font-weight-complex="bold" fo:hyphenate="false" fo:hyphenation-remain-char-count="2" fo:hyphenation-push-char-count="2"/>
    </style:style>
    <style:style style:name="P255" style:family="paragraph" style:parent-style-name="Domyślnie" style:list-style-name="WWNum45" style:master-page-name="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cm"/>
          <style:tab-stop style:position="1.501cm"/>
        </style:tab-stops>
      </style:paragraph-properties>
      <style:text-properties style:font-name="Arial" fo:font-weight="bold" officeooo:paragraph-rsid="000afbaa" style:font-weight-asian="bold" style:font-weight-complex="bold" fo:hyphenate="false" fo:hyphenation-remain-char-count="2" fo:hyphenation-push-char-count="2"/>
    </style:style>
    <style:style style:name="P256" style:family="paragraph" style:parent-style-name="Domyślnie" style:list-style-name="L5" style:master-page-name="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cm"/>
          <style:tab-stop style:position="1.501cm"/>
        </style:tab-stops>
      </style:paragraph-properties>
      <style:text-properties style:font-name="Arial" officeooo:paragraph-rsid="000afbaa" fo:hyphenate="false" fo:hyphenation-remain-char-count="2" fo:hyphenation-push-char-count="2"/>
    </style:style>
    <style:style style:name="P257" style:family="paragraph" style:parent-style-name="Domyślnie" style:list-style-name="L5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cm"/>
          <style:tab-stop style:position="1.501cm"/>
        </style:tab-stops>
      </style:paragraph-properties>
      <style:text-properties style:font-name="Arial" fo:font-size="11pt" fo:font-weight="normal" officeooo:rsid="00236a7d" officeooo:paragraph-rsid="000afbaa" style:font-size-asian="11pt" style:font-weight-asian="normal" style:font-name-complex="Arial2" style:font-size-complex="11pt" style:font-weight-complex="normal" fo:hyphenate="false" fo:hyphenation-remain-char-count="2" fo:hyphenation-push-char-count="2"/>
    </style:style>
    <style:style style:name="P258" style:family="paragraph" style:parent-style-name="Domyślnie" style:list-style-name="WWNum45" style:master-page-name="">
      <loext:graphic-properties draw:fill="none"/>
      <style:paragraph-properties fo:margin-left="1.401cm" fo:margin-right="0cm" fo:margin-top="0cm" fo:margin-bottom="0cm" loext:contextual-spacing="false" fo:line-height="150%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cm"/>
          <style:tab-stop style:position="1.501cm"/>
        </style:tab-stops>
      </style:paragraph-properties>
      <style:text-properties style:font-name="Arial" fo:font-size="12pt" fo:font-weight="normal" officeooo:paragraph-rsid="000afbaa" style:font-size-asian="12pt" style:font-weight-asian="normal" style:font-name-complex="Arial2" style:font-size-complex="12pt" style:font-weight-complex="normal" fo:hyphenate="false" fo:hyphenation-remain-char-count="2" fo:hyphenation-push-char-count="2"/>
    </style:style>
    <style:style style:name="P259" style:family="paragraph" style:parent-style-name="Domyślnie" style:list-style-name="WWNum45" style:master-page-name="">
      <loext:graphic-properties draw:fill="none"/>
      <style:paragraph-properties fo:margin-left="-0.101cm" fo:margin-right="0cm" fo:margin-top="0cm" fo:margin-bottom="0cm" loext:contextual-spacing="false" fo:line-height="150%" fo:text-align="justify" style:justify-single-word="false" fo:orphans="2" fo:widows="2" fo:hyphenation-ladder-count="no-limit" fo:text-indent="0.101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font-variant="small-caps" style:font-name="Arial" fo:font-size="12pt" fo:text-shadow="1pt 1pt" fo:font-weight="bold" officeooo:paragraph-rsid="0002f51b" style:font-size-asian="12pt" style:font-weight-asian="bold" style:font-name-complex="Arial2" style:font-size-complex="12pt" style:font-weight-complex="bold" fo:hyphenate="false" fo:hyphenation-remain-char-count="2" fo:hyphenation-push-char-count="2"/>
    </style:style>
    <style:style style:name="P260" style:family="paragraph" style:parent-style-name="Domyślnie" style:list-style-name="WWNum31">
      <style:paragraph-properties fo:margin-left="1.625cm" fo:margin-right="0cm" fo:line-height="150%" fo:text-align="justify" style:justify-single-word="false" fo:text-indent="-1cm" style:auto-text-indent="false">
        <style:tab-stops>
          <style:tab-stop style:position="1.732cm"/>
          <style:tab-stop style:position="4.503cm"/>
          <style:tab-stop style:position="6.754cm"/>
        </style:tab-stops>
      </style:paragraph-properties>
      <style:text-properties style:font-name="Arial" fo:font-size="12pt" officeooo:paragraph-rsid="0002f51b" style:font-size-asian="12pt" style:font-name-complex="Arial2" style:font-size-complex="12pt"/>
    </style:style>
    <style:style style:name="P261" style:family="paragraph" style:parent-style-name="Domyślnie" style:list-style-name="WWNum4">
      <style:paragraph-properties fo:margin-left="1.397cm" fo:margin-right="0cm" fo:line-height="150%" fo:text-align="justify" style:justify-single-word="false" fo:text-indent="-0.397cm" style:auto-text-indent="false">
        <style:tab-stops>
          <style:tab-stop style:position="1cm"/>
          <style:tab-stop style:position="3cm"/>
        </style:tab-stops>
      </style:paragraph-properties>
      <style:text-properties style:font-name="Arial" fo:font-size="12pt" fo:font-weight="bold" officeooo:paragraph-rsid="0002f51b" style:font-size-asian="12pt" style:font-weight-asian="bold" style:font-name-complex="Arial2" style:font-size-complex="12pt"/>
    </style:style>
    <style:style style:name="P262" style:family="paragraph" style:parent-style-name="Domyślnie" style:list-style-name="WWNum41">
      <style:paragraph-properties fo:margin-left="1.27cm" fo:margin-right="0cm" fo:line-height="150%" fo:text-align="justify" style:justify-single-word="false" fo:text-indent="-0.866cm" style:auto-text-indent="false">
        <style:tab-stops>
          <style:tab-stop style:position="4.503cm"/>
        </style:tab-stops>
      </style:paragraph-properties>
      <style:text-properties style:font-name="Arial" officeooo:paragraph-rsid="0002f51b"/>
    </style:style>
    <style:style style:name="P263" style:family="paragraph" style:parent-style-name="Domyślnie" style:list-style-name="WWNum41">
      <style:paragraph-properties fo:margin-left="1.27cm" fo:margin-right="0cm" fo:line-height="150%" fo:text-align="justify" style:justify-single-word="false" fo:text-indent="-0.866cm" style:auto-text-indent="false">
        <style:tab-stops>
          <style:tab-stop style:position="4.253cm"/>
        </style:tab-stops>
      </style:paragraph-properties>
      <style:text-properties style:font-name="Arial" officeooo:paragraph-rsid="0002f51b"/>
    </style:style>
    <style:style style:name="P264" style:family="paragraph" style:parent-style-name="Domyślnie" style:list-style-name="WWNum42">
      <style:paragraph-properties fo:margin-left="1.27cm" fo:margin-right="0cm" fo:line-height="150%" fo:text-align="justify" style:justify-single-word="false" fo:text-indent="-0.866cm" style:auto-text-indent="false">
        <style:tab-stops>
          <style:tab-stop style:position="4.253cm"/>
        </style:tab-stops>
      </style:paragraph-properties>
      <style:text-properties style:font-name="Arial" officeooo:paragraph-rsid="0002f51b"/>
    </style:style>
    <style:style style:name="P265" style:family="paragraph" style:parent-style-name="Domyślnie" style:list-style-name="WWNum42">
      <style:paragraph-properties fo:margin-left="1.27cm" fo:margin-right="1.087cm" fo:line-height="150%" fo:text-align="justify" style:justify-single-word="false" fo:text-indent="-1cm" style:auto-text-indent="false">
        <style:tab-stops>
          <style:tab-stop style:position="1.732cm"/>
          <style:tab-stop style:position="4.503cm"/>
        </style:tab-stops>
      </style:paragraph-properties>
      <style:text-properties fo:color="#000000" style:font-name="Arial" fo:font-size="12pt" officeooo:paragraph-rsid="0002f51b" style:font-size-asian="12pt" style:font-name-complex="Arial2" style:font-size-complex="12pt" style:font-style-complex="italic"/>
    </style:style>
    <style:style style:name="P266" style:family="paragraph" style:parent-style-name="Domyślnie" style:list-style-name="WWNum65">
      <style:paragraph-properties fo:margin-top="0.049cm" fo:margin-bottom="0.049cm" loext:contextual-spacing="false" fo:line-height="115%" fo:orphans="2" fo:widows="2" fo:hyphenation-ladder-count="no-limit">
        <style:tab-stops>
          <style:tab-stop style:position="0cm"/>
        </style:tab-stops>
      </style:paragraph-properties>
      <style:text-properties style:font-name="Arial" fo:font-size="12pt" officeooo:paragraph-rsid="0002f51b" style:font-size-asian="12pt" style:font-name-complex="Arial2" style:font-size-complex="12pt" fo:hyphenate="true" fo:hyphenation-remain-char-count="2" fo:hyphenation-push-char-count="2"/>
    </style:style>
    <style:style style:name="P267" style:family="paragraph" style:parent-style-name="Domyślnie" style:list-style-name="WWNum47">
      <style:paragraph-properties fo:margin-left="1.905cm" fo:margin-right="0cm" fo:margin-top="0.049cm" fo:margin-bottom="0.049cm" loext:contextual-spacing="false" fo:line-height="115%" fo:orphans="2" fo:widows="2" fo:hyphenation-ladder-count="no-limit" fo:text-indent="-0.635cm" style:auto-text-indent="false">
        <style:tab-stops>
          <style:tab-stop style:position="0cm"/>
        </style:tab-stops>
      </style:paragraph-properties>
      <style:text-properties style:font-name="Arial" fo:font-size="12pt" officeooo:paragraph-rsid="0002f51b" style:font-size-asian="12pt" style:font-name-complex="Arial2" style:font-size-complex="12pt" fo:hyphenate="true" fo:hyphenation-remain-char-count="2" fo:hyphenation-push-char-count="2"/>
    </style:style>
    <style:style style:name="P268" style:family="paragraph" style:parent-style-name="Domyślnie" style:list-style-name="WWNum48">
      <style:paragraph-properties fo:margin-left="1.27cm" fo:margin-right="0cm" fo:line-height="115%" fo:text-indent="-0.635cm" style:auto-text-indent="false">
        <style:tab-stops>
          <style:tab-stop style:position="0cm"/>
          <style:tab-stop style:position="1.27cm"/>
        </style:tab-stops>
      </style:paragraph-properties>
      <style:text-properties style:font-name="Arial" fo:font-size="12pt" officeooo:paragraph-rsid="0002f51b" style:font-size-asian="12pt" style:font-name-complex="Arial2" style:font-size-complex="12pt"/>
    </style:style>
    <style:style style:name="P269" style:family="paragraph" style:parent-style-name="Domyślnie" style:list-style-name="WWNum49">
      <style:paragraph-properties fo:margin-left="1.27cm" fo:margin-right="0cm" fo:line-height="115%" fo:text-indent="-0.635cm" style:auto-text-indent="false">
        <style:tab-stops>
          <style:tab-stop style:position="0cm"/>
          <style:tab-stop style:position="1.27cm"/>
        </style:tab-stops>
      </style:paragraph-properties>
      <style:text-properties style:font-name="Arial" fo:font-size="12pt" officeooo:paragraph-rsid="0002f51b" style:font-size-asian="12pt" style:font-name-complex="Arial2" style:font-size-complex="12pt"/>
    </style:style>
    <style:style style:name="P270" style:family="paragraph" style:parent-style-name="Domyślnie" style:list-style-name="WWNum54">
      <style:paragraph-properties fo:margin-left="1.27cm" fo:margin-right="0cm" fo:line-height="115%" fo:text-indent="-0.635cm" style:auto-text-indent="false">
        <style:tab-stops>
          <style:tab-stop style:position="0cm"/>
          <style:tab-stop style:position="1.27cm"/>
        </style:tab-stops>
      </style:paragraph-properties>
      <style:text-properties style:font-name="Arial" fo:font-size="12pt" officeooo:paragraph-rsid="0002f51b" style:font-size-asian="12pt" style:font-name-complex="Arial2" style:font-size-complex="12pt"/>
    </style:style>
    <style:style style:name="P271" style:family="paragraph" style:parent-style-name="Domyślnie" style:list-style-name="WWNum56">
      <style:paragraph-properties fo:margin-left="1.27cm" fo:margin-right="0cm" fo:line-height="115%" fo:orphans="2" fo:widows="2" fo:hyphenation-ladder-count="no-limit" fo:text-indent="-0.635cm" style:auto-text-indent="false">
        <style:tab-stops>
          <style:tab-stop style:position="0cm"/>
          <style:tab-stop style:position="0.635cm"/>
        </style:tab-stops>
      </style:paragraph-properties>
      <style:text-properties style:font-name="Arial" fo:font-size="12pt" officeooo:paragraph-rsid="0002f51b" style:font-size-asian="12pt" style:font-name-complex="Arial2" style:font-size-complex="12pt" fo:hyphenate="true" fo:hyphenation-remain-char-count="2" fo:hyphenation-push-char-count="2"/>
    </style:style>
    <style:style style:name="P272" style:family="paragraph" style:parent-style-name="Domyślnie" style:list-style-name="WWNum57">
      <style:paragraph-properties fo:margin-left="1.27cm" fo:margin-right="0cm" fo:line-height="115%" fo:text-indent="-0.635cm" style:auto-text-indent="false">
        <style:tab-stops>
          <style:tab-stop style:position="0cm"/>
          <style:tab-stop style:position="0.635cm"/>
        </style:tab-stops>
      </style:paragraph-properties>
      <style:text-properties style:font-name="Arial" fo:font-size="12pt" officeooo:paragraph-rsid="0002f51b" style:font-size-asian="12pt" style:font-name-complex="Arial2" style:font-size-complex="12pt"/>
    </style:style>
    <style:style style:name="P273" style:family="paragraph" style:parent-style-name="Domyślnie">
      <style:paragraph-properties fo:margin-left="1cm" fo:margin-right="0cm" fo:margin-top="0.494cm" fo:margin-bottom="0.494cm" loext:contextual-spacing="false" fo:line-height="150%" fo:text-align="justify" style:justify-single-word="false" fo:text-indent="-1cm" style:auto-text-indent="false">
        <style:tab-stops>
          <style:tab-stop style:position="3cm"/>
        </style:tab-stops>
      </style:paragraph-properties>
      <style:text-properties style:font-name="Arial" officeooo:paragraph-rsid="001745af"/>
    </style:style>
    <style:style style:name="P274" style:family="paragraph" style:parent-style-name="Domyślnie" style:list-style-name="WWNum35" style:master-page-name="">
      <loext:graphic-properties draw:fill="none"/>
      <style:paragraph-properties fo:margin-left="0.6cm" fo:margin-right="0cm" fo:margin-top="0cm" fo:margin-bottom="0cm" loext:contextual-spacing="false" fo:line-height="150%" fo:text-align="justify" style:justify-single-word="false" fo:orphans="2" fo:widows="2" fo:hyphenation-ladder-count="no-limit" fo:text-indent="-0.9cm" style:auto-text-indent="false" style:page-number="auto" fo:background-color="transparent" style:writing-mode="lr-tb">
        <style:tab-stops>
          <style:tab-stop style:position="-0.628cm"/>
          <style:tab-stop style:position="0.067cm"/>
        </style:tab-stops>
      </style:paragraph-properties>
      <style:text-properties style:font-name="Arial" fo:font-size="11pt" officeooo:paragraph-rsid="001745af" style:font-size-asian="11pt" style:font-name-complex="Arial2" style:font-size-complex="11pt" fo:hyphenate="false" fo:hyphenation-remain-char-count="2" fo:hyphenation-push-char-count="2"/>
    </style:style>
    <style:style style:name="P275" style:family="paragraph" style:parent-style-name="Title">
      <style:paragraph-properties fo:line-height="150%"/>
      <style:text-properties style:font-name="Arial" fo:font-size="18pt" fo:font-weight="normal" officeooo:paragraph-rsid="0002f51b" style:font-size-asian="18pt" style:font-weight-asian="normal" style:font-name-complex="Arial2" style:font-size-complex="18pt" style:font-weight-complex="normal"/>
    </style:style>
    <style:style style:name="P276" style:family="paragraph" style:parent-style-name="Title" style:master-page-name="Standard">
      <style:paragraph-properties fo:line-height="150%" style:page-number="auto">
        <style:tab-stops>
          <style:tab-stop style:position="13.753cm"/>
        </style:tab-stops>
      </style:paragraph-properties>
      <style:text-properties style:font-name="Arial" fo:font-size="18pt" fo:font-weight="normal" officeooo:paragraph-rsid="0002f51b" style:font-size-asian="18pt" style:font-weight-asian="normal" style:font-name-complex="Arial2" style:font-size-complex="18pt" style:font-weight-complex="normal"/>
    </style:style>
    <style:style style:name="P277" style:family="paragraph" style:parent-style-name="Heading_20_1" style:list-style-name="WWNum1">
      <style:paragraph-properties fo:line-height="150%">
        <style:tab-stops>
          <style:tab-stop style:position="0cm"/>
        </style:tab-stops>
      </style:paragraph-properties>
      <style:text-properties style:font-name="Arial" officeooo:paragraph-rsid="0002f51b"/>
    </style:style>
    <style:style style:name="P278" style:family="paragraph" style:parent-style-name="Heading_20_1" style:list-style-name="WWNum1">
      <style:paragraph-properties fo:line-height="150%">
        <style:tab-stops>
          <style:tab-stop style:position="0cm"/>
        </style:tab-stops>
      </style:paragraph-properties>
      <style:text-properties style:font-name="Arial" fo:font-size="18pt" fo:font-style="normal" style:text-underline-style="none" fo:font-weight="normal" officeooo:paragraph-rsid="0002f51b" style:font-size-asian="18pt" style:font-style-asian="normal" style:font-weight-asian="normal" style:font-name-complex="Arial2" style:font-size-complex="18pt" style:font-style-complex="normal"/>
    </style:style>
    <style:style style:name="P279" style:family="paragraph" style:parent-style-name="Heading_20_3" style:list-style-name="WWNum2">
      <style:paragraph-properties fo:line-height="150%" fo:text-align="end" style:justify-single-word="false">
        <style:tab-stops>
          <style:tab-stop style:position="0cm"/>
        </style:tab-stops>
      </style:paragraph-properties>
      <style:text-properties style:font-name="Arial" officeooo:paragraph-rsid="0002f51b"/>
    </style:style>
    <style:style style:name="P280" style:family="paragraph" style:parent-style-name="Heading_20_3" style:list-style-name="WWNum2">
      <style:paragraph-properties fo:line-height="150%" fo:text-align="end" style:justify-single-word="false">
        <style:tab-stops>
          <style:tab-stop style:position="0cm"/>
        </style:tab-stops>
      </style:paragraph-properties>
      <style:text-properties style:font-name="Arial" fo:font-size="18pt" officeooo:paragraph-rsid="0002f51b" style:font-size-asian="18pt" style:font-size-complex="18pt"/>
    </style:style>
    <style:style style:name="P281" style:family="paragraph" style:parent-style-name="Heading_20_3" style:list-style-name="WWNum2">
      <style:paragraph-properties fo:margin-left="1.27cm" fo:margin-right="0cm" fo:margin-top="0cm" fo:margin-bottom="0cm" loext:contextual-spacing="false" fo:line-height="115%" fo:text-indent="0.501cm" style:auto-text-indent="false">
        <style:tab-stops>
          <style:tab-stop style:position="0cm"/>
        </style:tab-stops>
      </style:paragraph-properties>
      <style:text-properties style:font-name="Arial" officeooo:paragraph-rsid="0002f51b"/>
    </style:style>
    <style:style style:name="P282" style:family="paragraph" style:parent-style-name="Heading_20_3" style:list-style-name="WWNum2">
      <style:paragraph-properties fo:margin-left="1.27cm" fo:margin-right="0cm" fo:margin-top="0cm" fo:margin-bottom="0cm" loext:contextual-spacing="false" fo:line-height="115%" fo:text-indent="0.501cm" style:auto-text-indent="false">
        <style:tab-stops>
          <style:tab-stop style:position="0cm"/>
        </style:tab-stops>
      </style:paragraph-properties>
      <style:text-properties style:font-name="Arial" fo:font-size="12pt" fo:text-shadow="1pt 1pt" style:text-underline-style="solid" style:text-underline-width="auto" style:text-underline-color="font-color" fo:font-weight="normal" officeooo:paragraph-rsid="0002f51b" style:font-size-asian="12pt" style:font-weight-asian="normal" style:font-size-complex="12pt" style:font-weight-complex="normal"/>
    </style:style>
    <style:style style:name="P283" style:family="paragraph" style:parent-style-name="Heading_20_3" style:list-style-name="WWNum2">
      <style:paragraph-properties fo:margin-left="1.27cm" fo:margin-right="0cm" fo:margin-top="0cm" fo:margin-bottom="0cm" loext:contextual-spacing="false" fo:line-height="115%" fo:text-indent="0.501cm" style:auto-text-indent="false">
        <style:tab-stops>
          <style:tab-stop style:position="0cm"/>
        </style:tab-stops>
      </style:paragraph-properties>
      <style:text-properties style:font-name="Arial" fo:font-size="12pt" style:text-underline-style="solid" style:text-underline-width="auto" style:text-underline-color="font-color" fo:font-weight="normal" officeooo:paragraph-rsid="0002f51b" style:font-size-asian="12pt" style:font-weight-asian="normal" style:font-size-complex="12pt" style:font-weight-complex="normal"/>
    </style:style>
    <style:style style:name="P284" style:family="paragraph" style:parent-style-name="Tekst_20_podstawowy_20_22" style:list-style-name="WWNum15">
      <style:paragraph-properties fo:margin-left="0.635cm" fo:margin-right="0cm" fo:line-height="150%" fo:text-indent="-1cm" style:auto-text-indent="false">
        <style:tab-stops>
          <style:tab-stop style:position="1.732cm"/>
          <style:tab-stop style:position="4.503cm"/>
        </style:tab-stops>
      </style:paragraph-properties>
      <style:text-properties style:font-name="Arial" fo:font-size="12pt" officeooo:paragraph-rsid="0002f51b" style:font-size-asian="12pt" style:font-name-complex="Arial2" style:font-size-complex="12pt"/>
    </style:style>
    <style:style style:name="P285" style:family="paragraph" style:parent-style-name="Tekst_20_podstawowy_20_22" style:list-style-name="WWNum35">
      <style:paragraph-properties fo:margin-left="0.635cm" fo:margin-right="0cm" fo:line-height="150%" fo:text-indent="-1cm" style:auto-text-indent="false">
        <style:tab-stops>
          <style:tab-stop style:position="0.462cm"/>
          <style:tab-stop style:position="1.097cm"/>
          <style:tab-stop style:position="4.503cm"/>
        </style:tab-stops>
      </style:paragraph-properties>
      <style:text-properties style:font-name="Arial" fo:font-size="12pt" officeooo:paragraph-rsid="0002f51b" style:font-size-asian="12pt" style:font-name-complex="Arial2" style:font-size-complex="12pt"/>
    </style:style>
    <style:style style:name="P286" style:family="paragraph" style:parent-style-name="Tekst_20_podstawowy_20_22" style:list-style-name="WWNum35">
      <style:paragraph-properties fo:margin-left="0.635cm" fo:margin-right="0cm" fo:line-height="150%" fo:text-indent="-1cm" style:auto-text-indent="false">
        <style:tab-stops>
          <style:tab-stop style:position="0.462cm"/>
          <style:tab-stop style:position="1.097cm"/>
          <style:tab-stop style:position="4.503cm"/>
        </style:tab-stops>
      </style:paragraph-properties>
      <style:text-properties style:font-name="Arial" fo:font-size="11pt" officeooo:paragraph-rsid="001745af" style:font-size-asian="11pt" style:font-name-complex="Arial2" style:font-size-complex="11pt"/>
    </style:style>
    <style:style style:name="P287" style:family="paragraph" style:parent-style-name="link3" style:list-style-name="WWNum63">
      <style:paragraph-properties fo:margin-top="0cm" fo:margin-bottom="0cm" loext:contextual-spacing="false" fo:line-height="115%">
        <style:tab-stops>
          <style:tab-stop style:position="0cm"/>
          <style:tab-stop style:position="2.54cm"/>
        </style:tab-stops>
      </style:paragraph-properties>
      <style:text-properties style:font-name="Arial" fo:font-size="12pt" officeooo:paragraph-rsid="0002f51b" style:font-size-asian="12pt" style:font-size-complex="12pt"/>
    </style:style>
    <style:style style:name="P288" style:family="paragraph" style:parent-style-name="link3" style:list-style-name="WWNum55">
      <style:paragraph-properties fo:margin-top="0cm" fo:margin-bottom="0cm" loext:contextual-spacing="false" fo:line-height="115%">
        <style:tab-stops>
          <style:tab-stop style:position="0cm"/>
          <style:tab-stop style:position="2.54cm"/>
        </style:tab-stops>
      </style:paragraph-properties>
      <style:text-properties style:font-name="Arial" fo:font-size="12pt" officeooo:paragraph-rsid="0002f51b" style:font-size-asian="12pt" style:font-size-complex="12pt"/>
    </style:style>
    <style:style style:name="P289" style:family="paragraph" style:parent-style-name="link3" style:list-style-name="WWNum63">
      <style:paragraph-properties fo:margin-top="0cm" fo:margin-bottom="0cm" loext:contextual-spacing="false" fo:line-height="115%">
        <style:tab-stops>
          <style:tab-stop style:position="0cm"/>
          <style:tab-stop style:position="2.54cm"/>
        </style:tab-stops>
      </style:paragraph-properties>
      <style:text-properties style:font-name="Arial" fo:font-size="12pt" fo:text-shadow="1pt 1pt" fo:font-weight="normal" officeooo:paragraph-rsid="0002f51b" style:font-size-asian="12pt" style:font-weight-asian="normal" style:font-size-complex="12pt" style:font-weight-complex="normal"/>
    </style:style>
    <style:style style:name="P290" style:family="paragraph" style:parent-style-name="link3" style:list-style-name="WWNum50">
      <style:paragraph-properties fo:margin-left="1.27cm" fo:margin-right="0cm" fo:margin-top="0cm" fo:margin-bottom="0cm" loext:contextual-spacing="false" fo:line-height="115%" fo:text-indent="-0.635cm" style:auto-text-indent="false">
        <style:tab-stops>
          <style:tab-stop style:position="0cm"/>
          <style:tab-stop style:position="1.27cm"/>
        </style:tab-stops>
      </style:paragraph-properties>
      <style:text-properties style:font-name="Arial" officeooo:paragraph-rsid="0002f51b"/>
    </style:style>
    <style:style style:name="P291" style:family="paragraph" style:parent-style-name="link3" style:list-style-name="WWNum51">
      <style:paragraph-properties fo:margin-left="1.27cm" fo:margin-right="0cm" fo:margin-top="0cm" fo:margin-bottom="0cm" loext:contextual-spacing="false" fo:line-height="115%" fo:text-indent="-0.635cm" style:auto-text-indent="false">
        <style:tab-stops>
          <style:tab-stop style:position="0cm"/>
          <style:tab-stop style:position="1.27cm"/>
        </style:tab-stops>
      </style:paragraph-properties>
      <style:text-properties style:font-name="Arial" officeooo:paragraph-rsid="0002f51b"/>
    </style:style>
    <style:style style:name="P292" style:family="paragraph" style:parent-style-name="link3" style:list-style-name="WWNum53">
      <style:paragraph-properties fo:margin-left="1.27cm" fo:margin-right="0cm" fo:margin-top="0cm" fo:margin-bottom="0cm" loext:contextual-spacing="false" fo:line-height="115%" fo:text-indent="-0.635cm" style:auto-text-indent="false">
        <style:tab-stops>
          <style:tab-stop style:position="0cm"/>
          <style:tab-stop style:position="1.27cm"/>
        </style:tab-stops>
      </style:paragraph-properties>
      <style:text-properties style:font-name="Arial" officeooo:paragraph-rsid="0002f51b"/>
    </style:style>
    <style:style style:name="P293" style:family="paragraph" style:parent-style-name="link3" style:list-style-name="WWNum50">
      <style:paragraph-properties fo:margin-left="1.27cm" fo:margin-right="0cm" fo:margin-top="0cm" fo:margin-bottom="0cm" loext:contextual-spacing="false" fo:line-height="115%" fo:text-indent="-0.635cm" style:auto-text-indent="false">
        <style:tab-stops>
          <style:tab-stop style:position="0cm"/>
          <style:tab-stop style:position="1.27cm"/>
        </style:tab-stops>
      </style:paragraph-properties>
      <style:text-properties style:font-name="Arial" fo:font-size="12pt" officeooo:paragraph-rsid="0002f51b" style:font-size-asian="12pt" style:font-size-complex="12pt"/>
    </style:style>
    <style:style style:name="P294" style:family="paragraph" style:parent-style-name="link3" style:list-style-name="WWNum51">
      <style:paragraph-properties fo:margin-left="1.27cm" fo:margin-right="0cm" fo:margin-top="0cm" fo:margin-bottom="0cm" loext:contextual-spacing="false" fo:line-height="115%" fo:text-indent="-0.635cm" style:auto-text-indent="false">
        <style:tab-stops>
          <style:tab-stop style:position="0cm"/>
          <style:tab-stop style:position="1.27cm"/>
        </style:tab-stops>
      </style:paragraph-properties>
      <style:text-properties style:font-name="Arial" fo:font-size="12pt" officeooo:paragraph-rsid="0002f51b" style:font-size-asian="12pt" style:font-size-complex="12pt"/>
    </style:style>
    <style:style style:name="P295" style:family="paragraph" style:parent-style-name="link3" style:list-style-name="WWNum52">
      <style:paragraph-properties fo:margin-left="1.27cm" fo:margin-right="0cm" fo:margin-top="0cm" fo:margin-bottom="0cm" loext:contextual-spacing="false" fo:line-height="115%" fo:text-indent="-0.635cm" style:auto-text-indent="false">
        <style:tab-stops>
          <style:tab-stop style:position="0cm"/>
          <style:tab-stop style:position="1.27cm"/>
        </style:tab-stops>
      </style:paragraph-properties>
      <style:text-properties style:font-name="Arial" fo:font-size="12pt" officeooo:paragraph-rsid="0002f51b" style:font-size-asian="12pt" style:font-size-complex="12pt"/>
    </style:style>
    <style:style style:name="P296" style:family="paragraph" style:parent-style-name="link3" style:list-style-name="WWNum53">
      <style:paragraph-properties fo:margin-left="1.27cm" fo:margin-right="0cm" fo:margin-top="0cm" fo:margin-bottom="0cm" loext:contextual-spacing="false" fo:line-height="115%" fo:text-indent="-0.635cm" style:auto-text-indent="false">
        <style:tab-stops>
          <style:tab-stop style:position="0cm"/>
          <style:tab-stop style:position="1.27cm"/>
        </style:tab-stops>
      </style:paragraph-properties>
      <style:text-properties style:font-name="Arial" fo:font-size="12pt" officeooo:paragraph-rsid="0002f51b" style:font-size-asian="12pt" style:font-size-complex="12pt"/>
    </style:style>
    <style:style style:name="P297" style:family="paragraph" style:parent-style-name="Tekst_20_podstawowy_20_21" style:list-style-name="WWNum66">
      <style:paragraph-properties fo:margin-left="1.27cm" fo:margin-right="0cm" fo:line-height="115%" fo:text-align="start" style:justify-single-word="false" fo:text-indent="-0.635cm" style:auto-text-indent="false">
        <style:tab-stops>
          <style:tab-stop style:position="0cm"/>
          <style:tab-stop style:position="1.27cm"/>
        </style:tab-stops>
      </style:paragraph-properties>
      <style:text-properties style:font-name="Arial" fo:font-size="12pt" officeooo:paragraph-rsid="0002f51b" style:font-size-asian="12pt" style:font-name-complex="Arial2" style:font-size-complex="12pt"/>
    </style:style>
    <style:style style:name="P298" style:family="paragraph" style:parent-style-name="Tekst_20_podstawowy_20_21" style:list-style-name="WWNum66">
      <style:paragraph-properties fo:margin-left="1.27cm" fo:margin-right="0cm" fo:line-height="115%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style:font-name="Arial" fo:font-size="12pt" officeooo:paragraph-rsid="0002f51b" style:font-size-asian="12pt" style:font-name-complex="Arial2" style:font-size-complex="12pt"/>
    </style:style>
    <style:style style:name="T1" style:family="text">
      <style:text-properties fo:font-size="18pt" fo:font-weight="bold" style:font-size-asian="18pt" style:font-weight-asian="bold" style:font-name-complex="Arial2" style:font-size-complex="18pt"/>
    </style:style>
    <style:style style:name="T2" style:family="text">
      <style:text-properties fo:font-size="18pt" fo:font-weight="bold" officeooo:rsid="0002f51b" style:font-size-asian="18pt" style:font-weight-asian="bold" style:font-name-complex="Arial2" style:font-size-complex="18pt"/>
    </style:style>
    <style:style style:name="T3" style:family="text">
      <style:text-properties fo:font-size="12pt" style:font-size-asian="12pt" style:font-name-complex="Arial2" style:font-size-complex="12pt"/>
    </style:style>
    <style:style style:name="T4" style:family="text">
      <style:text-properties fo:font-size="12pt" style:font-size-asian="12pt" style:font-name-complex="Arial2" style:font-size-complex="12pt" style:font-weight-complex="bold"/>
    </style:style>
    <style:style style:name="T5" style:family="text">
      <style:text-properties fo:font-size="12pt" officeooo:rsid="000e0d67" style:font-size-asian="12pt" style:font-name-complex="Arial2" style:font-size-complex="12pt" style:font-weight-complex="bold"/>
    </style:style>
    <style:style style:name="T6" style:family="text">
      <style:text-properties fo:font-size="12pt" style:font-size-asian="12pt" style:font-name-complex="Arial2" style:font-size-complex="12pt" style:font-style-complex="italic" style:font-weight-complex="bold"/>
    </style:style>
    <style:style style:name="T7" style:family="text">
      <style:text-properties fo:font-size="12pt" officeooo:rsid="0002f51b" style:font-size-asian="12pt" style:font-name-complex="Arial2" style:font-size-complex="12pt"/>
    </style:style>
    <style:style style:name="T8" style:family="text">
      <style:text-properties fo:font-size="12pt" officeooo:rsid="0003d020" style:font-size-asian="12pt" style:font-name-complex="Arial2" style:font-size-complex="12pt"/>
    </style:style>
    <style:style style:name="T9" style:family="text">
      <style:text-properties fo:font-size="12pt" officeooo:rsid="000552ab" style:font-size-asian="12pt" style:font-name-complex="Arial2" style:font-size-complex="12pt"/>
    </style:style>
    <style:style style:name="T10" style:family="text">
      <style:text-properties fo:font-size="12pt" officeooo:rsid="0007beb4" style:font-size-asian="12pt" style:font-name-complex="Arial2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name-asian="TimesNewRoman" style:font-size-asian="12pt" style:font-name-complex="Arial2" style:font-size-complex="12pt"/>
    </style:style>
    <style:style style:name="T13" style:family="text">
      <style:text-properties fo:font-size="12pt" fo:font-weight="bold" style:font-size-asian="12pt" style:font-weight-asian="bold" style:font-name-complex="Arial2" style:font-size-complex="12pt"/>
    </style:style>
    <style:style style:name="T14" style:family="text"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style:text-underline-style="solid" style:text-underline-width="auto" style:text-underline-color="font-color" style:font-size-asian="12pt" style:font-name-complex="Arial2" style:font-size-complex="12pt"/>
    </style:style>
    <style:style style:name="T17" style:family="text">
      <style:text-properties fo:font-size="12pt" fo:font-weight="normal" style:font-size-asian="12pt" style:font-weight-asian="normal" style:font-name-complex="Arial2" style:font-size-complex="12pt" style:font-weight-complex="normal"/>
    </style:style>
    <style:style style:name="T18" style:family="text">
      <style:text-properties fo:font-size="12pt" style:text-underline-style="none" style:font-size-asian="12pt" style:font-name-complex="Arial2" style:font-size-complex="12pt"/>
    </style:style>
    <style:style style:name="T19" style:family="text">
      <style:text-properties fo:font-size="12pt" fo:font-style="italic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T20" style:family="text"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T21" style:family="text">
      <style:text-properties fo:font-size="12pt" fo:font-style="italic" style:font-size-asian="12pt" style:font-style-asian="italic" style:font-size-complex="12pt" style:font-style-complex="italic"/>
    </style:style>
    <style:style style:name="T22" style:family="text">
      <style:text-properties fo:font-size="12pt" fo:font-style="italic" fo:text-shadow="1pt 1pt" style:font-size-asian="12pt" style:font-style-asian="italic" style:font-name-complex="Arial2" style:font-size-complex="12pt" style:font-style-complex="italic"/>
    </style:style>
    <style:style style:name="T23" style:family="text">
      <style:text-properties fo:font-size="12pt" fo:text-shadow="1pt 1pt" fo:font-weight="normal" style:font-size-asian="12pt" style:font-weight-asian="normal" style:font-name-complex="Arial2" style:font-size-complex="12pt" style:font-weight-complex="normal"/>
    </style:style>
    <style:style style:name="T24" style:family="text">
      <style:text-properties fo:font-size="12pt" fo:text-shadow="1pt 1pt" style:font-size-asian="12pt" style:font-name-complex="Arial2" style:font-size-complex="12pt"/>
    </style:style>
    <style:style style:name="T25" style:family="text">
      <style:text-properties fo:font-size="12pt" fo:text-shadow="1pt 1pt" style:font-size-asian="12pt" style:font-name-complex="Arial2" style:font-size-complex="12pt" style:font-style-complex="italic" style:font-weight-complex="bold"/>
    </style:style>
    <style:style style:name="T26" style:family="text">
      <style:text-properties fo:font-size="12pt" fo:text-shadow="1pt 1pt" fo:font-weight="bold" style:font-size-asian="12pt" style:font-weight-asian="bold" style:font-name-complex="Arial2" style:font-size-complex="12pt" style:font-weight-complex="bold"/>
    </style:style>
    <style:style style:name="T27" style:family="text">
      <style:text-properties fo:color="#000000" fo:font-size="12pt" style:font-size-asian="12pt" style:font-name-complex="Arial2" style:font-size-complex="12pt"/>
    </style:style>
    <style:style style:name="T28" style:family="text">
      <style:text-properties fo:color="#000000" fo:font-size="12pt" style:font-size-asian="12pt" style:font-name-complex="Arial2" style:font-size-complex="12pt" style:font-weight-complex="bold"/>
    </style:style>
    <style:style style:name="T29" style:family="text">
      <style:text-properties fo:color="#000000" fo:font-size="12pt" style:font-name-asian="TimesNewRoman" style:font-size-asian="12pt" style:font-name-complex="Arial2" style:font-size-complex="12pt"/>
    </style:style>
    <style:style style:name="T30" style:family="text">
      <style:text-properties fo:color="#000000" fo:font-size="12pt" style:font-name-asian="TimesNewRoman" style:font-size-asian="12pt" style:font-name-complex="Arial2" style:font-size-complex="12pt" style:font-weight-complex="bold"/>
    </style:style>
    <style:style style:name="T31" style:family="text">
      <style:text-properties fo:color="#000000" fo:font-size="12pt" fo:font-style="italic" style:font-size-asian="12pt" style:font-style-asian="italic" style:font-name-complex="Arial2" style:font-size-complex="12pt" style:font-weight-complex="bold"/>
    </style:style>
    <style:style style:name="T32" style:family="text">
      <style:text-properties fo:color="#000000" fo:font-size="12pt" fo:font-style="italic" style:font-size-asian="12pt" style:font-style-asian="italic" style:font-name-complex="Arial2" style:font-size-complex="12pt" style:font-style-complex="italic"/>
    </style:style>
    <style:style style:name="T33" style:family="text">
      <style:text-properties fo:color="#000000" fo:font-size="12pt" fo:font-weight="bold" style:font-size-asian="12pt" style:font-weight-asian="bold" style:font-name-complex="Arial2" style:font-size-complex="12pt" style:font-weight-complex="bold"/>
    </style:style>
    <style:style style:name="T34" style:family="text">
      <style:text-properties fo:color="#000000" fo:font-size="12pt" fo:font-weight="bold" style:font-name-asian="TimesNewRoman" style:font-size-asian="12pt" style:font-weight-asian="bold" style:font-name-complex="Arial2" style:font-size-complex="12pt" style:font-weight-complex="bold"/>
    </style:style>
    <style:style style:name="T35" style:family="text">
      <style:text-properties fo:font-variant="small-caps" fo:font-size="12pt" fo:text-shadow="1pt 1pt" fo:font-weight="normal" style:font-size-asian="12pt" style:font-weight-asian="normal" style:font-name-complex="Arial2" style:font-size-complex="12pt" style:font-style-complex="italic" style:font-weight-complex="normal"/>
    </style:style>
    <style:style style:name="T36" style:family="text">
      <style:text-properties fo:font-variant="small-caps" fo:font-size="12pt" fo:text-shadow="1pt 1pt" fo:font-weight="bold" style:font-size-asian="12pt" style:font-weight-asian="bold" style:font-name-complex="Arial2" style:font-size-complex="12pt" style:font-weight-complex="bold"/>
    </style:style>
    <style:style style:name="T37" style:family="text">
      <style:text-properties fo:font-variant="small-caps" fo:font-size="12pt" fo:text-shadow="1pt 1pt" style:text-underline-style="solid" style:text-underline-width="auto" style:text-underline-color="font-color" fo:font-weight="normal" style:font-size-asian="12pt" style:font-weight-asian="normal" style:font-name-complex="Arial2" style:font-size-complex="12pt" style:font-weight-complex="normal"/>
    </style:style>
    <style:style style:name="T38" style:family="text">
      <style:text-properties fo:font-variant="small-caps" fo:font-size="12pt" fo:font-style="italic" fo:font-weight="normal" style:font-size-asian="12pt" style:font-style-asian="italic" style:font-weight-asian="normal" style:font-name-complex="Arial2" style:font-size-complex="12pt" style:font-style-complex="italic" style:font-weight-complex="bold"/>
    </style:style>
    <style:style style:name="T39" style:family="text">
      <style:text-properties fo:font-variant="small-caps" fo:font-size="12pt" fo:font-style="italic" fo:text-shadow="1pt 1pt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40" style:family="text">
      <style:text-properties fo:font-variant="small-caps" fo:font-size="12pt" fo:font-weight="normal" style:font-size-asian="12pt" style:font-weight-asian="normal" style:font-name-complex="Arial2" style:font-size-complex="12pt" style:font-style-complex="italic" style:font-weight-complex="bold"/>
    </style:style>
    <style:style style:name="T41" style:family="text">
      <style:text-properties style:text-position="super 58%" fo:font-size="12pt" style:font-size-asian="12pt" style:font-size-complex="12pt"/>
    </style:style>
    <style:style style:name="T42" style:family="text">
      <style:text-properties officeooo:rsid="00099c1d"/>
    </style:style>
    <style:style style:name="T43" style:family="text">
      <style:text-properties style:font-name-complex="Arial2"/>
    </style:style>
    <style:style style:name="T44" style:family="text">
      <style:text-properties officeooo:rsid="00236a7d" style:font-name-complex="Arial2"/>
    </style:style>
    <style:style style:name="T45" style:family="text">
      <style:text-properties officeooo:rsid="0023bc01" style:font-name-complex="Arial2"/>
    </style:style>
    <style:style style:name="T46" style:family="text">
      <style:text-properties officeooo:rsid="001985f9" style:font-name-complex="Arial2"/>
    </style:style>
    <style:style style:name="T47" style:family="text">
      <style:text-properties officeooo:rsid="00226833" style:font-name-complex="Arial2"/>
    </style:style>
    <style:style style:name="T48" style:family="text">
      <style:text-properties officeooo:rsid="0023eaea" style:font-name-complex="Arial2"/>
    </style:style>
    <style:style style:name="T49" style:family="text">
      <style:text-properties officeooo:rsid="00260f67" style:font-name-complex="Arial2"/>
    </style:style>
    <style:style style:name="T50" style:family="text">
      <style:text-properties officeooo:rsid="00119787" style:font-name-complex="Arial2"/>
    </style:style>
    <style:style style:name="T51" style:family="text">
      <style:text-properties officeooo:rsid="001af99b" style:font-name-complex="Arial2"/>
    </style:style>
    <style:style style:name="T52" style:family="text">
      <style:text-properties officeooo:rsid="001c9339" style:font-name-complex="Arial2"/>
    </style:style>
    <style:style style:name="T53" style:family="text">
      <style:text-properties officeooo:rsid="00260823" style:font-name-complex="Arial2"/>
    </style:style>
    <style:style style:name="T54" style:family="text">
      <style:text-properties officeooo:rsid="001ef277" style:font-name-complex="Arial2"/>
    </style:style>
    <style:style style:name="T55" style:family="text">
      <style:text-properties officeooo:rsid="000ff13a" style:font-name-complex="Arial2"/>
    </style:style>
    <style:style style:name="T56" style:family="text">
      <style:text-properties officeooo:rsid="00236a7d"/>
    </style:style>
    <style:style style:name="T57" style:family="text">
      <style:text-properties style:text-underline-style="none" officeooo:rsid="00119787"/>
    </style:style>
    <style:style style:name="T58" style:family="text">
      <style:text-properties style:font-name-asian="TimesNewRoman" style:font-name-complex="Arial2"/>
    </style:style>
    <style:style style:name="T59" style:family="text">
      <style:text-properties officeooo:rsid="001985f9" style:font-name-asian="TimesNewRoman" style:font-name-complex="Arial2"/>
    </style:style>
    <style:style style:name="T60" style:family="text">
      <style:text-properties officeooo:rsid="001ef277"/>
    </style:style>
    <style:style style:name="T61" style:family="text">
      <style:text-properties officeooo:rsid="000ff13a"/>
    </style:style>
    <style:style style:name="T62" style:family="text">
      <style:text-properties officeooo:rsid="001045df"/>
    </style:style>
    <style:style style:name="T63" style:family="text">
      <style:text-properties officeooo:rsid="0011ec3b"/>
    </style:style>
    <style:style style:name="T64" style:family="text">
      <style:text-properties officeooo:rsid="0013b566"/>
    </style:style>
    <style:style style:name="T65" style:family="text">
      <style:text-properties fo:font-size="11pt" style:font-size-asian="11pt" style:font-name-complex="Arial2" style:font-size-complex="11pt"/>
    </style:style>
    <style:style style:name="T66" style:family="text">
      <style:text-properties fo:font-size="11pt" fo:font-weight="normal" officeooo:rsid="00236a7d" style:font-size-asian="11pt" style:font-weight-asian="normal" style:font-name-complex="Arial2" style:font-size-complex="11pt" style:font-weight-complex="normal"/>
    </style:style>
    <style:style style:name="T67" style:family="text">
      <style:text-properties fo:font-size="11pt" fo:font-weight="normal" officeooo:rsid="0023eaea" style:font-size-asian="11pt" style:font-weight-asian="normal" style:font-name-complex="Arial2" style:font-size-complex="11pt" style:font-weight-complex="normal"/>
    </style:style>
    <style:style style:name="T68" style:family="text">
      <style:text-properties officeooo:rsid="0030a0ae"/>
    </style:style>
    <style:style style:name="T69" style:family="text">
      <style:text-properties officeooo:rsid="001745a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6">Gimnazjum nr 3 w Orzeszu – Gardawicach</text:p>
      <text:p text:style-name="P275">ul. Uczniowska 1</text:p>
      <text:list xml:id="list1670776937418737667" text:style-name="WWNum1">
        <text:list-item>
          <text:h text:style-name="P277" text:outline-level="1"/>
        </text:list-item>
      </text:list>
      <text:p text:style-name="P35"/>
      <text:p text:style-name="P35"/>
      <text:p text:style-name="P35"/>
      <text:p text:style-name="P35"/>
      <text:p text:style-name="P35"/>
      <text:p text:style-name="P35"/>
      <text:list xml:id="list141533526368360" text:continue-numbering="true" text:style-name="WWNum1">
        <text:list-item>
          <text:h text:style-name="P278" text:outline-level="1">Szkolny Program Profilaktyki</text:h>
        </text:list-item>
      </text:list>
      <text:p text:style-name="P174"><text:span text:style-name="T1">201</text:span><text:span text:style-name="T2">6</text:span><text:span text:style-name="T1">/201</text:span><text:span text:style-name="T2">7</text:span><text:span text:style-name="T1"> </text:span></text:p>
      <text:p text:style-name="P174"/>
      <text:p text:style-name="P174"/>
      <text:p text:style-name="P174"/>
      <text:p text:style-name="P174"/>
      <text:p text:style-name="P174"/>
      <text:p text:style-name="P36"/>
      <text:p text:style-name="P47">„Jesteś przyjacielem, ponieważ jesteś węzłem, który łączy, a nie zniewala.</text:p>
      <text:p text:style-name="P47">(...) bratem, który poprawia, lecz nie upokarza.</text:p>
      <text:p text:style-name="P47">(...) ręką, która prowadzi, lecz nie ciągnie na siłę.</text:p>
      <text:p text:style-name="P47">(...) oazą, która pokrzepia, lecz nie zatrzymuje.”</text:p>
      <text:list xml:id="list2861128339754079325" text:style-name="WWNum2">
        <text:list-item>
          <text:list>
            <text:list-item>
              <text:list>
                <text:list-item>
                  <text:h text:style-name="P279" text:outline-level="3"/>
                </text:list-item>
                <text:list-item>
                  <text:h text:style-name="P280" text:outline-level="3">Helena Oshiro</text:h>
                </text:list-item>
              </text:list>
            </text:list-item>
          </text:list>
        </text:list-item>
      </text:list>
      <text:p text:style-name="P48"/>
      <text:p text:style-name="P48"/>
      <text:p text:style-name="P48"/>
      <text:p text:style-name="P48"/>
      <text:p text:style-name="P48"/>
      <text:p text:style-name="P48"/>
      <text:list xml:id="list3929301917338534877" text:style-name="WWNum3">
        <text:list-item>
          <text:p text:style-name="P130"><text:soft-page-break/>Wstęp</text:p>
        </text:list-item>
        <text:list-item>
          <text:p text:style-name="P130">Faza wstępnej identyfikacji</text:p>
          <text:list>
            <text:list-item>
              <text:p text:style-name="P131"><text:tab/>Identyfikacja trudności</text:p>
            </text:list-item>
            <text:list-item>
              <text:p text:style-name="P131"><text:tab/>Werbalizacja problemów</text:p>
            </text:list-item>
            <text:list-item>
              <text:p text:style-name="P131"> <text:tab/>Podstawy teoretyczne wyjaśniające istotę problemu</text:p>
            </text:list-item>
          </text:list>
        </text:list-item>
        <text:list-item>
          <text:p text:style-name="P130">Faza diagnozy</text:p>
          <text:list>
            <text:list-item>
              <text:p text:style-name="P132">Wybór osób przewidzianych do badania</text:p>
            </text:list-item>
            <text:list-item>
              <text:p text:style-name="P132">Wybrane narzędzia diagnostyczne</text:p>
            </text:list-item>
            <text:list-item>
              <text:p text:style-name="P132">Procedura badawcza</text:p>
            </text:list-item>
            <text:list-item>
              <text:p text:style-name="P132">Analiza wyników badań</text:p>
            </text:list-item>
            <text:list-item>
              <text:p text:style-name="P133">Werbalizacja zaleceń po diagnozie</text:p>
            </text:list-item>
          </text:list>
        </text:list-item>
        <text:list-item>
          <text:p text:style-name="P130">Faza konceptualizacji SPP</text:p>
          <text:list>
            <text:list-item>
              <text:p text:style-name="P133">Cele  szkolnego programu profilaktyki</text:p>
            </text:list-item>
            <text:list-item>
              <text:p text:style-name="P133">Zadania szkolnego programu profilaktyki</text:p>
            </text:list-item>
            <text:list-item>
              <text:p text:style-name="P133">Podstawowe strategie profilaktyczne</text:p>
            </text:list-item>
            <text:list-item>
              <text:p text:style-name="P133">Struktura i zawartość programu.</text:p>
            </text:list-item>
          </text:list>
        </text:list-item>
        <text:list-item>
          <text:p text:style-name="P130">Zamierzenia realizacyjne SPP</text:p>
          <text:list>
            <text:list-item>
              <text:p text:style-name="P134"><text:tab/>Plan realizacji</text:p>
            </text:list-item>
            <text:list-item>
              <text:p text:style-name="P135"><text:tab/>Oczekiwane efekty  </text:p>
            </text:list-item>
            <text:list-item>
              <text:p text:style-name="P135"><text:tab/>Odpowiedzialność za zadania</text:p>
            </text:list-item>
            <text:list-item>
              <text:p text:style-name="P135"><text:tab/>Wymagania kompetencyjne realizatorów</text:p>
            </text:list-item>
            <text:list-item>
              <text:p text:style-name="P146"><text:span text:style-name="T28"><text:tab/>Zasady oddziaływa</text:span><text:span text:style-name="T30">ń </text:span><text:span text:style-name="T28">profilaktycznych</text:span></text:p>
            </text:list-item>
            <text:list-item>
              <text:p text:style-name="P136"><text:tab/>Podstawy prawne</text:p>
            </text:list-item>
          </text:list>
        </text:list-item>
        <text:list-item>
          <text:p text:style-name="P130">Ewaluacja </text:p>
          <text:list>
            <text:list-item>
              <text:p text:style-name="P132">Badanie skuteczności SPP</text:p>
            </text:list-item>
            <text:list-item>
              <text:p text:style-name="P132">Procedura badania</text:p>
            </text:list-item>
            <text:list-item>
              <text:p text:style-name="P132">Narzędzia diagnostyczne</text:p>
            </text:list-item>
            <text:list-item>
              <text:p text:style-name="P132">Odpowiedzialność za przeprowadzone badanie</text:p>
            </text:list-item>
            <text:list-item>
              <text:p text:style-name="P132">Upublicznienie raportu ewaluacyjnego</text:p>
            </text:list-item>
          </text:list>
        </text:list-item>
      </text:list>
      <text:p text:style-name="P78">Załącznik nr 1 <text:tab/>Szczegółowy plan realizacji SPP w ramach strategii informacyjno - edukacyjnej</text:p>
      <text:p text:style-name="P49">Załącznik nr 2 <text:tab/>Procedury postępowania</text:p>
      <text:p text:style-name="P79">Załącznik nr 3<text:tab/> Literatura dostępna w bibliotece szkolnej, zalecane do uzupełnienia zrozumienia tematów realizowanych w ramach SPP</text:p>
      <text:list xml:id="list4033031707145189774" text:style-name="WWNum4">
        <text:list-item>
          <text:p text:style-name="P176"><text:soft-page-break/>WSTĘP</text:p>
        </text:list-item>
      </text:list>
      <text:list xml:id="list6414085160493063752" text:style-name="WWNum5">
        <text:list-header>
          <text:p text:style-name="P181"/>
        </text:list-header>
        <text:list-item>
          <text:p text:style-name="P151"><text:span text:style-name="T46">Szkoła prowadzi systematyczną działalność wychowawczą, edukacyjną, informacyjną i profilaktyczną, </text:span><text:span text:style-name="T51">której a</text:span><text:span text:style-name="T43">dresatami są uczniowie, rodzice </text:span><text:span text:style-name="T46">lub opiekunowie </text:span><text:span text:style-name="T43">oraz nauczyciele, </text:span><text:span text:style-name="T46">wychowawcy</text:span><text:span text:style-name="T43"> </text:span><text:span text:style-name="T50">i inni pracownicy szkoły</text:span><text:span text:style-name="T43">. </text:span></text:p>
          <text:p text:style-name="P155"/>
        </text:list-item>
        <text:list-item>
          <text:p text:style-name="P157">Działalność wychowawcza w szkole polega na prowadzeniu działań z zakresu promocji zdrowia oraz wspomaganiu ucznia w jego rozwoju ukierunkowanym na osiągnięcie pełnej dojrzałości w sferze fizycznej, psychicznej, społecznej, aksjologicznej.</text:p>
          <text:p text:style-name="P157"/>
        </text:list-item>
        <text:list-item>
          <text:p text:style-name="P153"><text:span text:style-name="T43">Działalność edukacyjna w szkole polega na stałym poszerzaniu <text:s/>i ugruntowywaniu wiedzy i umiejętności uczniów, rodziców </text:span><text:span text:style-name="T46">lub opiekun</text:span><text:span text:style-name="T43">ów, nauczycieli i </text:span><text:span text:style-name="T46">wychowawc</text:span><text:span text:style-name="T43">ów z zakresu promocji zdrowia </text:span><text:span text:style-name="T50">i </text:span><text:span text:style-name="T43">zdrowego stylu życia.</text:span></text:p>
          <text:p text:style-name="P157"/>
        </text:list-item>
        <text:list-item>
          <text:p text:style-name="P153"><text:span text:style-name="T43">Działalność informacyjna w szkole polega na dostarczeniu rzetelnych i aktualnych informacji, dostosowanych do wieku i możliwości psychofizycznych odbiorców, na temat zagrożeń i rozwiązywania problemów związanych z używaniem środków odurzających i substancji psychotropowych, środków zastępczych, nowych substancji psychoaktywnych, suplementów diet i leków w celach innych niż medyczne </text:span><text:span text:style-name="T52">skierowanych do uczniów, ich </text:span><text:span text:style-name="T43">rodziców </text:span><text:span text:style-name="T46">lub opiekun</text:span><text:span text:style-name="T43">ów, nauczycieli i </text:span><text:span text:style-name="T46">wychowawc</text:span><text:span text:style-name="T43">ów </text:span><text:span text:style-name="T50">i inn</text:span><text:span text:style-name="T52">ych</text:span><text:span text:style-name="T50"> pracowni</text:span><text:span text:style-name="T52">ków</text:span><text:span text:style-name="T50"> szkoły.</text:span></text:p>
          <text:p text:style-name="P158"/>
        </text:list-item>
        <text:list-item>
          <text:p text:style-name="P153"><text:span text:style-name="T50">Działalność </text:span><text:span text:style-name="T52">profilaktyczna</text:span><text:span text:style-name="T50"> w szkole polega na </text:span><text:span text:style-name="T52">realizowaniu działań z zakresu profilaktyki:</text:span></text:p>
        </text:list-item>
      </text:list>
      <text:list xml:id="list5711536944208853796" text:style-name="L1">
        <text:list-item>
          <text:p text:style-name="P154"><text:span text:style-name="T52">uniwersalnej – </text:span><text:span text:style-name="T53">wspieranie uczniów w prawidłowym rozwoju i zdrowym stylu życia oraz podejmowanie działań, których celem jest ograniczenie zachowań ryzykownych</text:span></text:p>
        </text:list-item>
        <text:list-item>
          <text:p text:style-name="P154"><text:span text:style-name="T52">selektywnej – </text:span><text:span text:style-name="T53">wspieranie uczniów, którzy ze względu na swoją sytuację rodzinną, środowiskową lub uwarunkowania biologiczne są w wyższym stopniu narażeni na rozwój zachowań ryzykownych</text:span></text:p>
        </text:list-item>
        <text:list-item>
          <text:p text:style-name="P154"><text:span text:style-name="T52">wskazującej - </text:span><text:span text:style-name="T53">wspieranie uczniów, u których rozpoznano wczesne objawy używania <text:s/>środków </text:span><text:span text:style-name="T43">odurzających i substancji psychotropowych, środków zastępczych, nowych substancji psychoaktywnych </text:span><text:span text:style-name="T53">lub występowania innych zachowań ryzykownych </text:span></text:p>
        </text:list-item>
      </text:list>
      <text:p text:style-name="P62"/>
      <text:list xml:id="list141533898299469" text:continue-list="list6414085160493063752" text:style-name="WWNum5">
        <text:list-item>
          <text:p text:style-name="P152"><text:span text:style-name="T51"><text:s/>Program jest opracowany na podstawie opracowywanej w każdym roku szkolnym diagnozy w zakresie występujących w środowisku szkolnym czynników chroni</text:span><text:span text:style-name="T59">ą</text:span><text:span text:style-name="T46">cych oraz czynników ryzyka, z uwzględnieniem form i działań określonych w gminnym programie przeciwdziałania narkomanii oraz w Krajowym Programie Przeciwdziałania Narkomanii </text:span></text:p>
        </text:list-item>
      </text:list>
      <text:p text:style-name="P80"/>
      <text:list xml:id="list141534470832699" text:continue-numbering="true" text:style-name="WWNum5">
        <text:list-item>
          <text:p text:style-name="P152"><text:soft-page-break/><text:span text:style-name="T54">Działalność, o której mowa w pkt. 1, </text:span><text:span text:style-name="T43">b</text:span><text:span text:style-name="T58">ę</text:span><text:span text:style-name="T43">dzie realizowan</text:span><text:span text:style-name="T54">a</text:span><text:span text:style-name="T43"> </text:span><text:span text:style-name="T51">w oddziale, grupie oddziałowej, <text:s/>międzyoddziałowej, międzyklasowej, z udziałem całej społeczności szkolnej i w trakcie bieżącej pracy z uczniem </text:span><text:span text:style-name="T43">w </text:span><text:span text:style-name="T46">ramach:</text:span></text:p>
        </text:list-item>
      </text:list>
      <text:list xml:id="list6025052847155593063" text:style-name="L2">
        <text:list-item>
          <text:p text:style-name="P159">zajęć edukacyjnych z zakresu kształcenia ogólnego, o których mowa w art. 64 ust. 1 pkt 1 ustawy o systemie oświaty</text:p>
        </text:list-item>
        <text:list-item>
          <text:p text:style-name="P159">zajęć, o których mowa w art. 64 ust 1 pkt 6 i ust. 2 ustawy o systemie oświaty</text:p>
        </text:list-item>
        <text:list-item>
          <text:p text:style-name="P159">zajęć edukacyjnych, o których mowa w przepisach wydanych na podstawie art. 12 ust. 2 ustawy o systemie oświaty</text:p>
        </text:list-item>
        <text:list-item>
          <text:p text:style-name="P159">zajęć edukacyjnych, o których mowa w przepisach wydanych na podstawie art. 4 ust. 3 ustawy z dnia 7 stycznia 1993r. O planowaniu rodziny, ochronie płodu ludzkiego i warunkach dopuszczalności przerywania ciąży</text:p>
        </text:list-item>
        <text:list-item>
          <text:p text:style-name="P159">zajęć z wychowawcą</text:p>
        </text:list-item>
        <text:list-item>
          <text:p text:style-name="P159">zajęć, o których mowa w art. 42 ust. 2 pkt 2 ustawy z dnia 26 stycznia 1982r.</text:p>
        </text:list-item>
        <text:list-item>
          <text:p text:style-name="P156"><text:span text:style-name="T60">udzielanej </text:span>pomocy psychologiczno – pedagogicznej</text:p>
          <text:p text:style-name="P156"/>
        </text:list-item>
      </text:list>
      <text:list xml:id="list141532976676685" text:continue-list="list141534470832699" text:style-name="WWNum5">
        <text:list-item>
          <text:p text:style-name="P160">Działalność, o której mowa w pkt. 1, może odbywać się w szczególności w formie interaktywnych wykładów, warsztatów, treningów umiejętności, projektów, debat, szkoleń, spektakli teatralnych, spotów, kampanii społecznych, happeningów, pikników edukacyjnych lub w innych formach uwzględniających wykorzystanie aktywnych metod pracy, także <text:s/>w ramach programów profilaktycznych.</text:p>
          <text:p text:style-name="P161"/>
        </text:list-item>
        <text:list-item>
          <text:p text:style-name="P160">W działalności, o której mowa w pkt. 1, mogą brać udział rodzice, opiekunowie, specjaliści oraz przedstawiciele jednostek samorządu terytorialnego, poradni psychologiczno – pedagogicznych, w tym specjalistycznych, placówek doskonalenia nauczycieli, podmiotów realizujących świadczenia zdrowotne z zakresu podstawowej opieki zdrowotnej, opieki psychiatrycznej i leczenia uzależnień, wojewódzkich i powiatowych stacji sanitarno – epidemiologicznych, Policji, organizacje pozarządowe, w tym organizacje harcerskie</text:p>
          <text:p text:style-name="P160"/>
        </text:list-item>
      </text:list>
      <text:p text:style-name="P37"/>
      <text:list xml:id="list141533896307819" text:continue-list="list4033031707145189774" text:style-name="WWNum4">
        <text:list-item>
          <text:p text:style-name="P177">Faza wstępnej identyfikacji:</text:p>
          <text:list>
            <text:list-item>
              <text:p text:style-name="P187">Identyfikacja trudności</text:p>
            </text:list-item>
          </text:list>
        </text:list-item>
      </text:list>
      <text:p text:style-name="P81"/>
      <text:p text:style-name="P85">Trudności zidentyfikowane w naszej szkole to:</text:p>
      <text:list xml:id="list5642011549425505818" text:style-name="L3">
        <text:list-item>
          <text:p text:style-name="P170">brak zaangażowania</text:p>
        </text:list-item>
        <text:list-item>
          <text:p text:style-name="P170">niechęć do nauki</text:p>
        </text:list-item>
        <text:list-item>
          <text:p text:style-name="P171">brak zainteresowań</text:p>
        </text:list-item>
        <text:list-item>
          <text:p text:style-name="P171">brak koncentracji</text:p>
        </text:list-item>
        <text:list-item>
          <text:p text:style-name="P170"><text:soft-page-break/>nietolerancja i ostracyzm w grupie</text:p>
        </text:list-item>
        <text:list-item>
          <text:p text:style-name="P171">wulgarne słownictwo</text:p>
        </text:list-item>
        <text:list-item>
          <text:p text:style-name="P171">wandalizm</text:p>
        </text:list-item>
        <text:list-item>
          <text:p text:style-name="P171">opuszczanie terenu szkoły</text:p>
        </text:list-item>
        <text:list-item>
          <text:p text:style-name="P171">papierosy</text:p>
        </text:list-item>
        <text:list-item>
          <text:p text:style-name="P171">gadulstwo na lekcji</text:p>
        </text:list-item>
        <text:list-item>
          <text:p text:style-name="P171">niski poziom higieny osobistej <text:s/>uczniów</text:p>
        </text:list-item>
        <text:list-item>
          <text:p text:style-name="P171">używani<text:span text:style-name="T42">e</text:span> telefonów komórkowych</text:p>
        </text:list-item>
        <text:list-item>
          <text:p text:style-name="P141">spóźnienia na lekcje</text:p>
        </text:list-item>
        <text:list-item>
          <text:p text:style-name="P147"><text:span text:style-name="T3">przemoc psychiczna: </text:span><text:span text:style-name="T8">obrażanie innych, wulgarne słownictwo wzg innych</text:span></text:p>
        </text:list-item>
        <text:list-item>
          <text:p text:style-name="P142">kradzieże</text:p>
        </text:list-item>
        <text:list-item>
          <text:p text:style-name="P142">zaczepki fizyczne, </text:p>
        </text:list-item>
        <text:list-item>
          <text:p text:style-name="P172"><text:span text:style-name="T3">akty agresji rówieśniczej i przemocy – wymuszania, wyłudzani</text:span><text:span text:style-name="T9">e</text:span></text:p>
        </text:list-item>
        <text:list-item>
          <text:p text:style-name="P137">brak zadań domowych</text:p>
        </text:list-item>
        <text:list-item>
          <text:p text:style-name="P147"><text:span text:style-name="T3"><text:s/>wagary </text:span><text:span text:style-name="T9">z pojedynczych lekcji </text:span></text:p>
        </text:list-item>
        <text:list-item>
          <text:p text:style-name="P173"><text:span text:style-name="T9">z</text:span><text:span text:style-name="T3">walnianie się z lekcji, na które są zapowiedziane prace pisemne</text:span></text:p>
        </text:list-item>
        <text:list-item>
          <text:p text:style-name="P143">spóźnienia na lekcje</text:p>
        </text:list-item>
      </text:list>
      <text:p text:style-name="P87"/>
      <text:p text:style-name="P63"/>
      <text:list xml:id="list141533578295158" text:continue-list="list141533896307819" text:style-name="WWNum4">
        <text:list-item>
          <text:list>
            <text:list-item>
              <text:p text:style-name="P187"><text:s/>Werbalizacja problemów</text:p>
            </text:list-item>
          </text:list>
        </text:list-item>
      </text:list>
      <text:p text:style-name="P88"/>
      <text:p text:style-name="P50">Na podstawie analizy niepokojących objawów dokonano werbalizacji problemów występujących w szkole jak:</text:p>
      <text:p text:style-name="P50">- sporadyczne używanie alkoholu, </text:p>
      <text:p text:style-name="P50">- palenie papierosów przez młodzież, </text:p>
      <text:p text:style-name="P81"><text:span text:style-name="T3">- wagary, </text:span><text:span text:style-name="T9">zwalnianie się z lekcji, </text:span><text:span text:style-name="T3">spóźnienia się na lekcje</text:span></text:p>
      <text:p text:style-name="P85">- brak zainteresowania nauką</text:p>
      <text:p text:style-name="P50">- nierozbudzone potrzeby edukacyjne</text:p>
      <text:p text:style-name="P50">- używanie wulgaryzmów w trakcie rozmów rówieśniczych</text:p>
      <text:p text:style-name="P85">- problem agresji słownej </text:p>
      <text:p text:style-name="P85">- problem agresji fizycznej </text:p>
      <text:p text:style-name="P39"/>
      <text:list xml:id="list141533176313316" text:continue-numbering="true" text:style-name="WWNum4">
        <text:list-item>
          <text:list>
            <text:list-item>
              <text:p text:style-name="P187"> Podstawy teoretyczne wyjaśniające istotę problemu</text:p>
            </text:list-item>
          </text:list>
        </text:list-item>
      </text:list>
      <text:p text:style-name="P81"/>
      <text:list xml:id="list8896437694251894856" text:style-name="WWNum7">
        <text:list-item>
          <text:p text:style-name="P194">Związanych z dzieckiem</text:p>
        </text:list-item>
      </text:list>
      <text:p text:style-name="P82"><text:soft-page-break/></text:p>
      <text:list xml:id="list2943899717376999435" text:style-name="WWNum8">
        <text:list-item>
          <text:p text:style-name="P195">Brak nawyku podejmowania pracy samokształceniowej na rzecz własnego rozwoju<text:line-break/>i mała ilość czasu poświęcanego na naukę przyczyną osiągania niższych wyników w nauce.</text:p>
        </text:list-item>
        <text:list-item>
          <text:p text:style-name="P195">Trudności w opanowaniu materiału dydaktycznego mają bezpośredni wpływ na absencję uczniów na zajęciach.</text:p>
        </text:list-item>
        <text:list-item>
          <text:p text:style-name="P205"><text:span text:style-name="T3">Trudności dydaktyczne przyczyną </text:span><text:span text:style-name="T9">zwolnień lub wagarów z danej lekcji.</text:span></text:p>
        </text:list-item>
        <text:list-item>
          <text:p text:style-name="P205"><text:span text:style-name="T3">Problemy wieku dojrzewania, </text:span><text:span text:style-name="T9">niezdrowa ciekawość</text:span><text:span text:style-name="T3"> mają wpływ na niewłaściwą realizację obowiązku szkolnego oraz wchodzenie w zachowania ryzykowne.</text:span></text:p>
        </text:list-item>
        <text:list-item>
          <text:p text:style-name="P195">Nuda, chęć sprawdzenia się czy potwierdzenia swojej pozycji w grupie, <text:s/>przyczyną agresji słownej i fizycznej.</text:p>
        </text:list-item>
      </text:list>
      <text:p text:style-name="P82"/>
      <text:list xml:id="list8413128711429451617" text:style-name="WWNum36">
        <text:list-item>
          <text:list>
            <text:list-item>
              <text:p text:style-name="P209">Związanych z rodziną</text:p>
            </text:list-item>
          </text:list>
        </text:list-item>
      </text:list>
      <text:p text:style-name="P82"/>
      <text:list xml:id="list656188007326611212" text:style-name="WWNum9">
        <text:list-item>
          <text:p text:style-name="P196">Niewłaściwe wzorce zachowań w środowisku rodzinnym mają bezpośredni wpływ na nieprawidłowe funkcjonowanie ucznia w szkole (agresja).</text:p>
        </text:list-item>
        <text:list-item>
          <text:p text:style-name="P196">Świadomość bezkarności (rodzice zawsze będą ich bronić, koledzy nie wskażą sprawców, a nauczyciele nie dojdą do prawdy) wpływa na nieprawidłowe funkcjonowanie ucznia w szkole (zniszczenia).</text:p>
        </text:list-item>
        <text:list-item>
          <text:p text:style-name="P196">Zbyt wysokie wymagania i oczekiwania rodziców wobec ocen dziecka pogłębiają trudności psychiczne odczuwane przez dziecko.</text:p>
        </text:list-item>
        <text:list-item>
          <text:p text:style-name="P196">Mała lub niesystematyczna kontrola rodziców sprzyja narastaniu zaległości dydaktycznych dziecka.</text:p>
        </text:list-item>
        <text:list-item>
          <text:p text:style-name="P196">Rodzice przyzwalają na opuszczanie zajęć lekcyjnych poprzez usprawiedliwianie nieuzasadnionych nieobecności dziecka.</text:p>
        </text:list-item>
      </text:list>
      <text:p text:style-name="P82"/>
      <text:list xml:id="list3837413883484102360" text:style-name="WWNum37">
        <text:list-item>
          <text:list>
            <text:list-item>
              <text:p text:style-name="P210">Związanych ze szkołą</text:p>
            </text:list-item>
          </text:list>
        </text:list-item>
      </text:list>
      <text:p text:style-name="P82"/>
      <text:list xml:id="list5157726248334131869" text:style-name="WWNum10">
        <text:list-item>
          <text:p text:style-name="P197">Hałas w klasie sprzyja dekoncentracji i niezrozumieniu treści lekcji przez uczniów.</text:p>
        </text:list-item>
        <text:list-item>
          <text:p text:style-name="P197">Duża ilość trudnego materiału dydaktycznego przyczyną narastających trudności dydaktycznych uczniów.</text:p>
        </text:list-item>
        <text:list-item>
          <text:p text:style-name="P197">Trudności dydaktyczne ucznia spotęgowane stresem sprzyjają aktom agresji przeniesionej i wandalizmowi.</text:p>
        </text:list-item>
        <text:list-item>
          <text:p text:style-name="P197"><text:soft-page-break/>Trudności w realizacji treści dydaktycznych przez nauczyciela na jednostce lekcyjnej z klasą i z uczniem z orzeczeniem o potrzebie kształcenia specjalnego czy opinią o dostosowaniu wymagań.</text:p>
        </text:list-item>
        <text:list-item>
          <text:p text:style-name="P197">Uzależnienie od tytoniu potęguje bezczelność i arogancję ucznia wobec dyżurującego nauczyciela</text:p>
        </text:list-item>
      </text:list>
      <text:p text:style-name="P81"/>
      <text:p text:style-name="P39"/>
      <text:list xml:id="list141533267497514" text:continue-list="list141533176313316" text:style-name="WWNum4">
        <text:list-item>
          <text:p text:style-name="P177">Faza diagnozy</text:p>
          <text:p text:style-name="P177"/>
          <text:list>
            <text:list-item>
              <text:p text:style-name="P188">Wybór osób przewidzianych do badania</text:p>
            </text:list-item>
          </text:list>
        </text:list-item>
      </text:list>
      <text:p text:style-name="P81"/>
      <text:p text:style-name="P40"><text:span text:style-name="T3">Osoby, które wzięły udział w badaniu to uczniowie klas I</text:span><text:span text:style-name="T7">abc </text:span><text:span text:style-name="T3"><text:s/>(badanie ankietowe poziomu realnego odczucia bezpieczeństwa), uczniowie klas II (badanie ankietowe nt. </text:span><text:span text:style-name="T10">s</text:span><text:span text:style-name="T7">zkoły i jej otoczenia</text:span><text:span text:style-name="T3">), rodzice uczniów klas I</text:span><text:span text:style-name="T7">ab i IIIa</text:span><text:span text:style-name="T3"> (rozpoznanie środowiska edukacyjnego, potrzeby ucznia </text:span><text:span text:style-name="T7">a zajęcia pozalekcyjne</text:span><text:span text:style-name="T3">), wszyscy nauczyciele (problemy, </text:span><text:span text:style-name="T7">z jakimi spotykają się na terenie szkoły</text:span><text:span text:style-name="T3">)</text:span></text:p>
      <text:p text:style-name="P81"/>
      <text:p text:style-name="P81"/>
      <text:list xml:id="list141534185415829" text:continue-numbering="true" text:style-name="WWNum4">
        <text:list-item>
          <text:list>
            <text:list-item>
              <text:p text:style-name="P189">Wybrane narzędzia diagnostyczne</text:p>
            </text:list-item>
          </text:list>
        </text:list-item>
      </text:list>
      <text:p text:style-name="P81"/>
      <text:p text:style-name="P50">Przy tworzeniu szkolnego programu profilaktyki uwzględnione zostały następujące narzędzia diagnostyczne:</text:p>
      <text:p text:style-name="P81"/>
      <text:list xml:id="list3666702953350734803" text:style-name="WWNum11">
        <text:list-item>
          <text:p text:style-name="P198">Obserwacja na zajęciach dydaktycznych, pozalekcyjnych, wycieczkach, dyskotekach, podczas uroczystości szkolnych, w bibliotece szkolnej, stołówce, świetlicy, na korytarzach szkolnych, na boisku, </text:p>
        </text:list-item>
        <text:list-item>
          <text:p text:style-name="P198">Analiza osiągnięć szkolnych - zapisy w protokołach z konferencji klasyfikacyjnych śródrocznych i końcoworocznych, z konferencji w sprawie przewidywanych ocen uczniów, w tym ocen z zachowania </text:p>
        </text:list-item>
        <text:list-item>
          <text:p text:style-name="P198">Analiza dokumentacji szkolnej, w tym: zapisów wychowawców w „teczkach wychowawcy klasowego”; <text:s/>dokumentacji dotyczącej realizacji obowiązku szkolnego <text:s/>w dzienniku elektronicznym, dotyczącej zachowania – arkusze ocen z zachowania, </text:p>
        </text:list-item>
        <text:list-item>
          <text:p text:style-name="P198">Analiza wyników badań ankietowych – rozpoznanie środowiska ucznia, potrzeby edukacyjne ucznia, bezpieczeństwo ucznia, </text:p>
        </text:list-item>
      </text:list>
      <text:p text:style-name="P83"/>
      <text:p text:style-name="P81"><text:soft-page-break/></text:p>
      <text:list xml:id="list141534176078483" text:continue-list="list141534185415829" text:style-name="WWNum4">
        <text:list-item>
          <text:list>
            <text:list-item>
              <text:p text:style-name="P190">Procedura badawcza</text:p>
            </text:list-item>
          </text:list>
        </text:list-item>
      </text:list>
      <text:p text:style-name="P81"/>
      <text:p text:style-name="P40"><text:span text:style-name="T3">Uczniowie klas I</text:span><text:span text:style-name="T7">b</text:span><text:span text:style-name="T3"> (badanie ankietowe nt. poziomu realnego odczucia bezpieczeństwa), wzięli udział w badaniu we </text:span><text:span text:style-name="T7">styczniu</text:span><text:span text:style-name="T3"> 201</text:span><text:span text:style-name="T7">6</text:span><text:span text:style-name="T3"> r., </text:span><text:span text:style-name="T7">zaś klas IAC – w czerwcu 2016 r.</text:span><text:span text:style-name="T3"> Uczniowie klas II (badanie ankietowe nt. </text:span><text:span text:style-name="T7">szkoły i jej otoczenia</text:span><text:span text:style-name="T3">) wzięli udział w badaniu w </text:span><text:span text:style-name="T7">styczniu </text:span><text:span text:style-name="T3"><text:s/>201</text:span><text:span text:style-name="T7">6</text:span><text:span text:style-name="T3"> r. Rodzice uczniów klas I</text:span><text:span text:style-name="T7">ab oraz </text:span><text:span text:style-name="T3">III</text:span><text:span text:style-name="T7">a</text:span><text:span text:style-name="T3"> wzięli udział w badaniu </text:span><text:span text:style-name="T7">w styczniu 2016r.</text:span><text:span text:style-name="T3">,<text:line-break/>w dniu wywiadówki (rozpoznanie </text:span><text:span text:style-name="T7">potrzeb</text:span><text:span text:style-name="T3"> </text:span><text:span text:style-name="T7">dzieci</text:span><text:span text:style-name="T3">). </text:span><text:span text:style-name="T10">N</text:span><text:span text:style-name="T3">auczyciele <text:s/>wypełnili ankiety (</text:span><text:span text:style-name="T7">aktualne problemy</text:span><text:span text:style-name="T3">) w </text:span><text:span text:style-name="T7">czerwcu</text:span><text:span text:style-name="T3"> 201</text:span><text:span text:style-name="T7">6</text:span><text:span text:style-name="T3">r. </text:span></text:p>
      <text:p text:style-name="P81"/>
      <text:p text:style-name="P81"/>
      <text:list xml:id="list141534311417124" text:continue-numbering="true" text:style-name="WWNum4">
        <text:list-item>
          <text:list>
            <text:list-item>
              <text:p text:style-name="P188">Analiza wyników badań</text:p>
            </text:list-item>
          </text:list>
        </text:list-item>
      </text:list>
      <text:p text:style-name="P83"/>
      <text:list xml:id="list7753118807348548535" text:style-name="WWNum12">
        <text:list-item>
          <text:p text:style-name="P211">Brak zainteresowania nauką, nawyku systematycznej pracy umysłowej przyczyną trudności dydaktycznych.</text:p>
        </text:list-item>
        <text:list-item>
          <text:p text:style-name="P211">Trudności dydaktyczne przyczyną opuszczania zajęć lekcyjnych.</text:p>
        </text:list-item>
        <text:list-item>
          <text:p text:style-name="P211">Nieobecności uczniów są powodem narastających trudności szkolnych.</text:p>
        </text:list-item>
        <text:list-item>
          <text:p text:style-name="P211">Brak umiejętności komunikowania się i wyrażania własnych uczuć przyczyną agresji słownej uczniów.</text:p>
        </text:list-item>
        <text:list-item>
          <text:p text:style-name="P211">Nieliczne akty agresji fizycznej wśród uczniów jako sposób obrony klubu, którego jest się fanem.</text:p>
        </text:list-item>
        <text:list-item>
          <text:p text:style-name="P211">Zniszczenia na terenie szkoły są wynikiem bezkarności, ew. braku umiejętności przewidywania konsekwencji własnych działań.</text:p>
        </text:list-item>
        <text:list-item>
          <text:p text:style-name="P211">Konieczność zapalenia papierosa przyczyną opuszczania szkoły i spóźnień na lekcje.</text:p>
        </text:list-item>
        <text:list-item>
          <text:p text:style-name="P211">Uzależnienie przyczyną palenia papierosów i e-papierosów przez uczniów, głównie z klas III, ciekawość przyczyną niuchania tabaki oraz palenia e-papierosów przez uczniów, głównie z klas II.</text:p>
        </text:list-item>
      </text:list>
      <text:p text:style-name="P81"/>
      <text:p text:style-name="P81"/>
      <text:list xml:id="list141534545971696" text:continue-list="list141534311417124" text:style-name="WWNum4">
        <text:list-item>
          <text:list>
            <text:list-item>
              <text:p text:style-name="P191">Werbalizacja zaleceń po diagnozie</text:p>
            </text:list-item>
          </text:list>
        </text:list-item>
      </text:list>
      <text:p text:style-name="P81"/>
      <text:p text:style-name="P86">Organizowanie działań informacyjnych dla:</text:p>
      <text:list xml:id="list618631933623178023" text:style-name="WWNum40">
        <text:list-item>
          <text:p text:style-name="P220"><text:span text:style-name="T14">nauczycieli</text:span><text:span text:style-name="T3"> (dotyczące)</text:span></text:p>
        </text:list-item>
      </text:list>
      <text:list xml:id="list3560183734405985725" text:style-name="WWNum13">
        <text:list-item>
          <text:p text:style-name="P200">stanu wychowawczego szkoły</text:p>
        </text:list-item>
        <text:list-item>
          <text:p text:style-name="P200">realizacji zadań w ramach programu</text:p>
        </text:list-item>
        <text:list-item>
          <text:p text:style-name="P200"><text:soft-page-break/>opracowanych procedur szkolnych (różnych)</text:p>
        </text:list-item>
        <text:list-item>
          <text:p text:style-name="P200">opracowanych procedur reagowania w sytuacjach kryzysowych</text:p>
        </text:list-item>
        <text:list-item>
          <text:p text:style-name="P200">współpracy z instytucjami uprawnionymi do pomocy w szkole w realizowaniu szkolnej profilaktyki</text:p>
        </text:list-item>
        <text:list-item>
          <text:p text:style-name="P200">inne</text:p>
        </text:list-item>
      </text:list>
      <text:list xml:id="list141532889458066" text:continue-list="list618631933623178023" text:style-name="WWNum40">
        <text:list-item>
          <text:p text:style-name="P220"><text:span text:style-name="T14">rodziców</text:span><text:span text:style-name="T3"> (dotyczące)</text:span></text:p>
        </text:list-item>
      </text:list>
      <text:list xml:id="list141533917288536" text:continue-list="list3560183734405985725" text:style-name="WWNum13">
        <text:list-item>
          <text:p text:style-name="P200">stanu dydaktyczno - wychowawczego szkoły (mocne strony, zagrożenia)</text:p>
        </text:list-item>
        <text:list-item>
          <text:p text:style-name="P200">statutu, regulaminów obowiązujących w szkole</text:p>
        </text:list-item>
        <text:list-item>
          <text:p text:style-name="P200">celów i zadań szkolnej profilaktyki</text:p>
        </text:list-item>
        <text:list-item>
          <text:p text:style-name="P200">zasad interwencji kryzysowej</text:p>
        </text:list-item>
        <text:list-item>
          <text:p text:style-name="P200">zasad uczestnictwa w programach profilaktycznych realizowanych w szkole</text:p>
        </text:list-item>
        <text:list-item>
          <text:p text:style-name="P200">organizacji zajęć pozalekcyjnych</text:p>
        </text:list-item>
        <text:list-item>
          <text:p text:style-name="P200">organizacji spotkań wychowawczych z rodzicami (problemowych, tematycznych)</text:p>
        </text:list-item>
        <text:list-item>
          <text:p text:style-name="P200">współpracy z instytucjami uprawnionych do pomocy w szkole w realizowaniu szkolnej profilaktyki</text:p>
        </text:list-item>
        <text:list-item>
          <text:p text:style-name="P200">innych</text:p>
        </text:list-item>
      </text:list>
      <text:list xml:id="list141533081219053" text:continue-list="list141532889458066" text:style-name="WWNum40">
        <text:list-item>
          <text:p text:style-name="P221"><text:span text:style-name="T14">uczniów</text:span><text:span text:style-name="T3"> (dotyczące)</text:span></text:p>
        </text:list-item>
      </text:list>
      <text:list xml:id="list530350223998476995" text:style-name="WWNum38">
        <text:list-item>
          <text:p text:style-name="P222">stanu dydaktyczno - wychowawczego szkoły</text:p>
        </text:list-item>
        <text:list-item>
          <text:p text:style-name="P223">zagrożeń i mocnych stron </text:p>
        </text:list-item>
        <text:list-item>
          <text:p text:style-name="P223">organizacji zajęć pozalekcyjnych</text:p>
        </text:list-item>
        <text:list-item>
          <text:p text:style-name="P223">zasad uczestnictwa w realizowanych programach profilaktycznych</text:p>
        </text:list-item>
        <text:list-item>
          <text:p text:style-name="P223">osobistego zaangażowania i odpowiedzialności w realizowaniu programu</text:p>
        </text:list-item>
        <text:list-item>
          <text:p text:style-name="P223">zasad interwencji w sytuacjach kryzysowych</text:p>
        </text:list-item>
        <text:list-item>
          <text:p text:style-name="P223">inne </text:p>
        </text:list-item>
      </text:list>
      <text:p text:style-name="P81"/>
      <text:p text:style-name="P90"/>
      <text:list xml:id="list141534703066055" text:continue-list="list141534545971696" text:style-name="WWNum4">
        <text:list-item>
          <text:p text:style-name="P217">Faza konceptualizacji SPP</text:p>
          <text:p text:style-name="P217"/>
        </text:list-item>
      </text:list>
      <text:p text:style-name="P91">IV.1. <text:tab/>Cele  szkolnego programu profilaktyki</text:p>
      <text:p text:style-name="P92"/>
      <text:list xml:id="list9094495225322766533" text:style-name="WWNum14">
        <text:list-item>
          <text:list>
            <text:list-item>
              <text:list>
                <text:list-item>
                  <text:p text:style-name="P224">Włączenie uczniów do działań propagujących prozdrowotny styl życia.</text:p>
                </text:list-item>
                <text:list-item>
                  <text:p text:style-name="P225">Obniżenie poziomu agresji słownej i wandalizmu wśród uczniów.</text:p>
                </text:list-item>
                <text:list-item>
                  <text:p text:style-name="P224">Wspieranie uczniów z niepowodzeniami dydaktycznymi. </text:p>
                </text:list-item>
              </text:list>
            </text:list-item>
          </text:list>
        </text:list-item>
      </text:list>
      <text:p text:style-name="P93">4. <text:s text:c="4"/>Wspieranie uczniów w rozwoju psycho – społecznym.</text:p>
      <text:p text:style-name="P94"/>
      <text:p text:style-name="P95"><text:soft-page-break/></text:p>
      <text:p text:style-name="P98">IV.2. <text:tab/>Zadania szkolnego programu profilaktyki</text:p>
      <text:p text:style-name="P84"/>
      <text:list xml:id="list5028021631471522841" text:style-name="WWNum15">
        <text:list-item>
          <text:p text:style-name="P212">Wskazywanie uczniowi pożądanych wzorców zachowań.</text:p>
        </text:list-item>
        <text:list-item>
          <text:p text:style-name="P216">Rozbudzanie zainteresowania ucznia własnym zdrowiem i rozwojem. </text:p>
        </text:list-item>
        <text:list-item>
          <text:p text:style-name="P212">Pogłębianie poczucia odpowiedzialności za siebie i innych.</text:p>
        </text:list-item>
        <text:list-item>
          <text:p text:style-name="P212">Doskonalenie umiejętności komunikowania się.</text:p>
        </text:list-item>
        <text:list-item>
          <text:p text:style-name="P212">Motywowanie uczniów do systematycznej nauki. </text:p>
        </text:list-item>
        <text:list-item>
          <text:p text:style-name="P212">Zacieśnianie współpracy między nauczycielami i rodzicami. </text:p>
        </text:list-item>
        <text:list-item>
          <text:p text:style-name="P212">Podnoszenie poziomu kultury osobistej ucznia. </text:p>
        </text:list-item>
        <text:list-item>
          <text:p text:style-name="P212">Wzmacnianie poczucia własnej wartości ucznia.</text:p>
        </text:list-item>
        <text:list-item>
          <text:p text:style-name="P212">Podejmowanie współpracy z instytucjami wspierającymi szkołę.</text:p>
        </text:list-item>
        <text:list-item>
          <text:p text:style-name="P284">Doskonalenie kadry pedagogicznej pod kątem realizacji programu. </text:p>
        </text:list-item>
      </text:list>
      <text:p text:style-name="P41"/>
      <text:p text:style-name="P97"/>
      <text:p text:style-name="P99"><text:tab/>IV.3. <text:tab/>Podstawowe strategie profilaktyczne </text:p>
      <text:p text:style-name="P40"/>
      <text:p text:style-name="P54">Strategie informacyjne</text:p>
      <text:p text:style-name="P50">Celem jest dostarczenie adekwatnych informacji na temat skutków zachowań ryzykownych i tym samym umożliwienie dokonywania racjonalnego wyboru. U podstaw tej strategii leży przekonanie, że ludzie, zwłaszcza młodzi, zachowują się ryzykownie, ponieważ zbyt mało wiedzą o mechanizmach i następstwach takich zachowań. W związku z tym dostarczenie informacji o skutkach zażywania tytoniu, agresji i przemocy ma spowodować zmianę postaw, a w końcu - niepodejmowanie zachowań ryzykownych. </text:p>
      <text:p text:style-name="P40"/>
      <text:p text:style-name="P54">Strategie edukacyjne</text:p>
      <text:p text:style-name="P50">Mają pomóc w rozwijaniu ważnych umiejętności psychologicznych i społecznych (umiejętności nawiązywania kontaktów z ludźmi, radzenia sobie ze stresem, rozwiązywania konfliktów, opierania się naciskom ze strony otoczenia itp.).<text:line-break/>U podstaw tych strategii leży przekonanie, że ludzie, nawet dysponujący odpowiednią wiedzą, podejmują zachowania ryzykowne z powodu braku wielu umiejętności niezbędnych w życiu społecznym. Te deficyty uniemożliwiają im budowanie głębszych, satysfakcjonujących związków z ludźmi, odnoszenie sukcesów, np. zawodowych. Szukają więc chemicznych, zastępczych sposobów radzenia sobie z trudnościami. </text:p>
      <text:p text:style-name="P40"/>
      <text:p text:style-name="P54"><text:soft-page-break/>Strategie działań alternatywnych</text:p>
      <text:p text:style-name="P50">Ich celem jest pomoc w zaspokojeniu ważnych potrzeb (np. sukcesu, przynależności) oraz osiąganie satysfakcji życiowej przez stwarzanie możliwości zaangażowania się <text:line-break/>w działalność pozytywną (artystyczną, społeczną, sportową itp.). U podstaw tych strategii leży założenie, że wielu ludzi nie ma możliwości zrealizowania swej potrzeby aktywności, podniesienia samooceny poprzez osiąganie sukcesów, czy też rozwoju zainteresowań. Dotyczy toj zwłaszcza dzieci i młodzieży zaniedbanej wychowawczo. </text:p>
      <text:p text:style-name="P42"/>
      <text:p text:style-name="P42"/>
      <text:p text:style-name="P100">IV.4. <text:tab/>Struktura i zawartość programu</text:p>
      <text:p text:style-name="P43"/>
      <text:p text:style-name="P101">1. Działalność INFORMACYJNA I Edukacyjna:</text:p>
      <text:p text:style-name="P55"/>
      <text:p text:style-name="P55"/>
      <text:p text:style-name="P58"><text:span text:style-name="T13">Obszar</text:span><text:span text:style-name="T3">: PRZECIWDZIAŁANIE NIEUMIEJĘTNOŚCI KOMUNIKOWANIA SIĘ, WSPIERANIE UCZNIÓW W ROZWOJU PSYCHO - SPOŁECZNYM </text:span></text:p>
      <text:p text:style-name="P43"/>
      <text:p text:style-name="P66">Klasa I</text:p>
      <text:list xml:id="list2155138991528171596" text:style-name="WWNum16">
        <text:list-item>
          <text:list>
            <text:list-item>
              <text:list>
                <text:list-item>
                  <text:list>
                    <text:list-item>
                      <text:p text:style-name="P226">Emocje a uczucia</text:p>
                    </text:list-item>
                    <text:list-item>
                      <text:p text:style-name="P230">Rozpoznawanie i wyrażanie emocji i uczuć</text:p>
                    </text:list-item>
                    <text:list-item>
                      <text:p text:style-name="P226">Wyrażanie <text:s/>emocji i uczuć w języku "Ja"</text:p>
                      <text:p text:style-name="P226"/>
                    </text:list-item>
                  </text:list>
                </text:list-item>
              </text:list>
            </text:list-item>
          </text:list>
        </text:list-item>
      </text:list>
      <text:p text:style-name="P43"/>
      <text:p text:style-name="P67">KLASA II</text:p>
      <text:list xml:id="list141534741184986" text:continue-numbering="true" text:style-name="WWNum1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32">Komunikacja werbalna i niewerbalna</text:p>
                                </text:list-item>
                                <text:list-item>
                                  <text:p text:style-name="P234">Zasady dobrej komunikacji – jak mówić</text:p>
                                </text:list-item>
                                <text:list-item>
                                  <text:p text:style-name="P233">Zasady dobrej komunikacji – jak słuchać</text:p>
                                  <text:p text:style-name="P235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3"/>
      <text:p text:style-name="P67">KLASA III</text:p>
      <text:list xml:id="list8880930782513748347" text:style-name="WWNum17">
        <text:list-item>
          <text:list>
            <text:list-item>
              <text:list>
                <text:list-item>
                  <text:list>
                    <text:list-item>
                      <text:p text:style-name="P227">Kultura ubioru</text:p>
                    </text:list-item>
                    <text:list-item>
                      <text:p text:style-name="P228">Kultura słowa</text:p>
                    </text:list-item>
                    <text:list-item>
                      <text:p text:style-name="P228"><text:span text:style-name="T63">Kultura zachowania się</text:span> </text:p>
                    </text:list-item>
                  </text:list>
                </text:list-item>
              </text:list>
            </text:list-item>
          </text:list>
        </text:list-item>
      </text:list>
      <text:p text:style-name="P64"/>
      <text:p text:style-name="P43"><text:span text:style-name="T13">Obszar</text:span><text:span text:style-name="T3">: PRZECIWDZIAŁANIE AGRESJI FIZYCZNEJ, WANDALIZMOWI</text:span></text:p>
      <text:p text:style-name="P43"/>
      <text:p text:style-name="P51"><text:soft-page-break/>Klasa I</text:p>
      <text:list xml:id="list4617924295956431615" text:style-name="WWNum58">
        <text:list-item>
          <text:list>
            <text:list-item>
              <text:list>
                <text:list-item>
                  <text:list>
                    <text:list-item>
                      <text:p text:style-name="P236">Dokumenty szkolne, procedury - zapoznanie z treścią</text:p>
                    </text:list-item>
                  </text:list>
                </text:list-item>
              </text:list>
            </text:list-item>
          </text:list>
        </text:list-item>
      </text:list>
      <text:p text:style-name="P43"/>
      <text:p text:style-name="P67">KLASA II</text:p>
      <text:list xml:id="list4143402686423682063" text:style-name="WWNum6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37">Rodzaje zachowań - agresywne, asertywne, uległe</text:p>
                                </text:list-item>
                                <text:list-item>
                                  <text:p text:style-name="P238">Agresja a przemoc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3"/>
      <text:p text:style-name="P67">KLASA III</text:p>
      <text:list xml:id="list425515445078761975" text:style-name="WWNum59">
        <text:list-item>
          <text:list>
            <text:list-item>
              <text:list>
                <text:list-item>
                  <text:list>
                    <text:list-item>
                      <text:p text:style-name="P231">Przeciwdziałanie agresji i przemocy</text:p>
                    </text:list-item>
                    <text:list-item>
                      <text:p text:style-name="P231">Od agresji do asertywności</text:p>
                    </text:list-item>
                  </text:list>
                </text:list-item>
              </text:list>
            </text:list-item>
          </text:list>
        </text:list-item>
      </text:list>
      <text:p text:style-name="P89"/>
      <text:p text:style-name="P43"/>
      <text:p text:style-name="P65"><text:span text:style-name="T13">Obszar</text:span><text:span text:style-name="T3">: PRZECIWDZIAŁANIE UZALEŻNIENIOM – PALENIE PAPIEROSÓW, WCIĄGANIE TABAKI, PROMOWANIE DZIAŁAŃ PROPAGUJĄCYCH PROZDROWOTNY STYL ŻYCIA</text:span></text:p>
      <text:p text:style-name="P43"/>
      <text:p text:style-name="P67">KLASA I</text:p>
      <text:list xml:id="list141533775404191" text:continue-list="list8880930782513748347" text:style-name="WWNum1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39">Rodzaje zachowań - agresywne, asertywne, uległe</text:p>
                                </text:list-item>
                                <text:list-item>
                                  <text:p text:style-name="P239">Asertywna odmowa</text:p>
                                </text:list-item>
                                <text:list-item>
                                  <text:p text:style-name="P240">Aktywne formy spędzania wolnego czasu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3"/>
      <text:p text:style-name="P67">KLASA II</text:p>
      <text:list xml:id="list4418212595734673422" text:style-name="WWNum18">
        <text:list-item>
          <text:list>
            <text:list-item>
              <text:list>
                <text:list-item>
                  <text:list>
                    <text:list-item>
                      <text:p text:style-name="P229">Mechanizmy uzależnienia</text:p>
                    </text:list-item>
                    <text:list-item>
                      <text:p text:style-name="P229">Fazy uzależnienia</text:p>
                    </text:list-item>
                    <text:list-item>
                      <text:p text:style-name="P229">Działanie środków psychoaktywnych (pobudzające, hamujące, halucynogenne)</text:p>
                    </text:list-item>
                  </text:list>
                </text:list-item>
              </text:list>
            </text:list-item>
          </text:list>
        </text:list-item>
      </text:list>
      <text:p text:style-name="P43"/>
      <text:p text:style-name="P67">KLASA III</text:p>
      <text:list xml:id="list141533331651143" text:continue-numbering="true" text:style-name="WWNum1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41">Europejski Kodeks walki z rakiem</text:p>
                                </text:list-item>
                                <text:list-item>
                                  <text:p text:style-name="P242">Trzymaj formę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4"/>
      <text:p text:style-name="P44"/>
      <text:p text:style-name="P102"><text:span text:style-name="T13">Obszar</text:span><text:span text:style-name="T3">: PRZECIWDZIAŁANIE NIEUZASADNIONEJ ABSENCJI NA ZAJĘCIACH SZKOLNYCH oraz PRZECIWDZIAŁANIE NISKIM WYNIKOM W NAUCE, MOTYWOWANIE DO SYSTEMATYCZNEJ NAUKI</text:span></text:p>
      <text:p text:style-name="P44"><text:soft-page-break/></text:p>
      <text:p text:style-name="P67"/>
      <text:p text:style-name="P67">KLASA I</text:p>
      <text:list xml:id="list5920904375047942131" text:style-name="WWNum6">
        <text:list-item>
          <text:list>
            <text:list-item>
              <text:list>
                <text:list-item>
                  <text:p text:style-name="P243">Ja – samopoznanie (zainteresowania, uzdolnienia, stan zdrowia, charakter, temperament)</text:p>
                </text:list-item>
                <text:list-item>
                  <text:p text:style-name="P243">Higiena pracy umysłowej</text:p>
                </text:list-item>
              </text:list>
            </text:list-item>
          </text:list>
        </text:list-item>
      </text:list>
      <text:p text:style-name="P65"/>
      <text:p text:style-name="P51">KLASA II</text:p>
      <text:list xml:id="list5896957732182364745" text:style-name="WWNum19">
        <text:list-item>
          <text:p text:style-name="P244">Techniki efektywnego uczenia się</text:p>
        </text:list-item>
        <text:list-item>
          <text:p text:style-name="P246"><text:s/>Czynniki efektywnego uczenia się</text:p>
        </text:list-item>
      </text:list>
      <text:p text:style-name="P43"/>
      <text:p text:style-name="P67">KLASA III</text:p>
      <text:list xml:id="list2233009856996214547" text:style-name="WWNum20">
        <text:list-item>
          <text:p text:style-name="P245">Poznajemy zawody przyszłości </text:p>
          <text:p text:style-name="P247"/>
        </text:list-item>
        <text:list-item>
          <text:p text:style-name="P248">Poznajemy szkoły, strukturę szkolnictwa w Polsce</text:p>
          <text:p text:style-name="P186"/>
        </text:list-item>
      </text:list>
      <text:p text:style-name="P71"/>
      <text:p text:style-name="P51"/>
      <text:p text:style-name="P103"/>
      <text:list xml:id="list5187952056467239567" text:style-name="WWNum21">
        <text:list-item>
          <text:p text:style-name="P208">Działania alternatywne</text:p>
        </text:list-item>
      </text:list>
      <text:p text:style-name="P45"/>
      <text:list xml:id="list2181133680876916148" text:style-name="WWNum22">
        <text:list-item>
          <text:p text:style-name="P204">SKIEROWANE DO UCZNIÓW</text:p>
        </text:list-item>
      </text:list>
      <text:p text:style-name="P4"/>
      <text:list xml:id="list141533349729183" text:continue-list="list5187952056467239567" text:style-name="WWNum21">
        <text:list-item>
          <text:list>
            <text:list-item>
              <text:list>
                <text:list-item>
                  <text:p text:style-name="P249">Koła zainteresowań </text:p>
                </text:list-item>
              </text:list>
            </text:list-item>
          </text:list>
        </text:list-item>
      </text:list>
      <text:list xml:id="list8691843432491970889" text:style-name="WWNum23">
        <text:list-item>
          <text:p text:style-name="P250">Przydział godzin kół zainteresowań wynika z diagnozy potrzeb uczniów i rodziców (ankiety dla uczniów i rodziców, rozmowy z uczniami, sugestie nauczycieli, opinia uczniów w rozmowach z nauczycielami i pedagogiem, dyskusja nauczycieli w zespołach przedmiotowych).</text:p>
        </text:list-item>
        <text:list-item>
          <text:p text:style-name="P250">W zajęciach kół zainteresowań mogą uczestniczyć wszyscy uczniowie.</text:p>
          <text:p text:style-name="P251"/>
        </text:list-item>
      </text:list>
      <text:p text:style-name="P1"><text:span text:style-name="T17">2.1.2. </text:span><text:span text:style-name="T13"><text:tab/>Konsultacje:</text:span></text:p>
      <text:list xml:id="list569021080759025062" text:style-name="WWNum24">
        <text:list-item>
          <text:p text:style-name="P129">Przydział godzin konsultacji wynika z analizy wyników dydaktycznych, wyników egzaminów zewnętrznych, próśb rodziców i uczniów</text:p>
        </text:list-item>
        <text:list-item>
          <text:p text:style-name="P129">W zajęciach uczestniczyć może każdy uczeń, w szczególności uczniowie mający braki dydaktyczne z <text:s/>danego przedmiotu </text:p>
        </text:list-item>
        <text:list-item>
          <text:p text:style-name="P213"><text:soft-page-break/>Harmonogram konsultacji jest ujęty w planie pracy szkoły</text:p>
        </text:list-item>
      </text:list>
      <text:p text:style-name="P3"/>
      <text:list xml:id="list3293799506534452370" text:style-name="WWNum25">
        <text:list-item>
          <text:list>
            <text:list-item>
              <text:list>
                <text:list-item>
                  <text:p text:style-name="P252">Imprezy sportowe i profilaktyczno- edukacyjne </text:p>
                </text:list-item>
              </text:list>
            </text:list-item>
          </text:list>
        </text:list-item>
      </text:list>
      <text:list xml:id="list6433960222326691748" text:style-name="WWNum27">
        <text:list-item>
          <text:list>
            <text:list-item>
              <text:p text:style-name="P203">Szkoła zachęca i przygotowuje uczniów do udziału w imprezach sportowych<text:line-break/>promujących aktywny sposób spędzania wolnego czasu, współpracę w zespole, odpowiedzialność za siebie i innych, tolerancję (np. Dzień Sportu) i profilaktyczno - edukacyjnych promujących postawę prospołeczną, humanitaryzm, otwarcie na drugiego człowieka i świat (np. apel Łańcuch Czystych Serc, Dzień Profilaktyki)</text:p>
            </text:list-item>
            <text:list-item>
              <text:p text:style-name="P201">Harmonogram imprez jest ujęty w planie pracy szkoły</text:p>
            </text:list-item>
          </text:list>
        </text:list-item>
      </text:list>
      <text:p text:style-name="P4"/>
      <text:list xml:id="list141533250316593" text:continue-list="list3293799506534452370" text:style-name="WWNum25">
        <text:list-item>
          <text:list>
            <text:list-item>
              <text:list>
                <text:list-item>
                  <text:p text:style-name="P144">Konkursy, wykłady, zajęcia, <text:span text:style-name="T64">happeningi, itp</text:span>.</text:p>
                </text:list-item>
              </text:list>
            </text:list-item>
          </text:list>
        </text:list-item>
      </text:list>
      <text:list xml:id="list4060638141709125347" text:style-name="WWNum28">
        <text:list-item>
          <text:p text:style-name="P206"><text:span text:style-name="T4">Szkoła prowadzi działania promujące udział uczniów w konkursach przedmiotowych, innych konkursach oraz w różnego rodzaju zajęciach<text:line-break/>i prelekcjach </text:span><text:span text:style-name="T5">rozwijających zainteresowania i uzdolnienia </text:span><text:span text:style-name="T4">organizowanych przez inne szkoły i różnorodne instytucje, np.: </text:span><text:span text:style-name="T3">Kuratorium Oświaty,</text:span><text:span text:style-name="T4"> </text:span><text:span text:style-name="T3">Bibliotekę Miejską w Orzeszu</text:span><text:span text:style-name="T4">, </text:span><text:span text:style-name="T3">Bibliotekę Powiatową w Mikołowie, Kluby Sportowe</text:span><text:span text:style-name="T4">, </text:span><text:span text:style-name="T3">Dom Pomocy Społecznej w Orzeszu</text:span><text:span text:style-name="T4">, </text:span><text:span text:style-name="T3">Miejski Ośrodek Kultury w Orzeszu</text:span><text:span text:style-name="T4">, itd.</text:span></text:p>
        </text:list-item>
        <text:list-item>
          <text:p text:style-name="P206"><text:span text:style-name="T3">Harmonogram </text:span><text:span text:style-name="T4">konkursów przedmiotowych</text:span><text:span text:style-name="T3"> oraz oferty zajęć i konkursów są dostępne u nauczycieli i dyrektora</text:span></text:p>
        </text:list-item>
      </text:list>
      <text:p text:style-name="P4"/>
      <text:list xml:id="list7827665194124085011" text:style-name="WWNum43">
        <text:list-item>
          <text:list>
            <text:list-item>
              <text:p text:style-name="P145">SKIEROWANE DO RODZICÓW</text:p>
            </text:list-item>
          </text:list>
        </text:list-item>
      </text:list>
      <text:p text:style-name="P4"/>
      <text:list xml:id="list141534214298280" text:continue-numbering="true" text:style-name="WWNum43">
        <text:list-item>
          <text:list>
            <text:list-item>
              <text:list>
                <text:list-item>
                  <text:p text:style-name="P253">Współpraca z rodzicami</text:p>
                </text:list-item>
              </text:list>
            </text:list-item>
          </text:list>
          <text:p text:style-name="P162"/>
        </text:list-item>
      </text:list>
      <text:list xml:id="list6227066020700179817" text:style-name="L4">
        <text:list-item>
          <text:p text:style-name="P164">Kształtowanie <text:span text:style-name="T56">przyjaznego klimatu i relacji, m. in. </text:span><text:span text:style-name="T57">s</text:span><text:span text:style-name="T62">zkoła organizuje imprezy środowiskowe z udziałem rodziców celem zintegrowania całego środowiska szkolnego takie jak: Pasowanie na ucznia gimnazjum, Biesiada Śląska, Wigilia szkolna, Zabawa karnawałowa, Dzień Rodziny, Zakończenie roku szkolnego dla klas III, harmonogram imprez jest ujęty w planie pracy szkoły</text:span></text:p>
        </text:list-item>
        <text:list-item>
          <text:p text:style-name="P168"><text:span text:style-name="T47">Współpraca w celu budowania postawy prozdrowotnej i zdrowego stylu życia – </text:span><text:span text:style-name="T55">na bieżąco</text:span></text:p>
        </text:list-item>
        <text:list-item>
          <text:p text:style-name="P165">Wzmacnianie kompetencji wychowawczych – <text:span text:style-name="T61">na bieżąco</text:span></text:p>
        </text:list-item>
        <text:list-item>
          <text:p text:style-name="P168"><text:span text:style-name="T44">Poszerzanie wiedzy</text:span><text:span text:style-name="T43"> na temat prawidłowości rozwojowych dziecka, </text:span><text:span text:style-name="T44">zaburzeń zdrowia psychicznego dzieci i młodzieży, rozpoznawania wczesnych objawów używania i substancji psychoaktywnych, suplementów diet i leków oraz postępowania w tego typu przypadkach - </text:span><text:span text:style-name="T55">wg potrzeb, wychowawcy i pedagog</text:span></text:p>
        </text:list-item>
        <text:list-item>
          <text:p text:style-name="P168"><text:soft-page-break/><text:span text:style-name="T48">D</text:span><text:span text:style-name="T44">ostarczanie aktualnych informacji nt. </text:span><text:span text:style-name="T49">s</text:span><text:span text:style-name="T44">kutecznych sposobów prowadzenia działań wychowawczych i profilaktycznych związanych z przeciwdziałaniem używaniu środków i substancji psychoaktywnych - </text:span><text:span text:style-name="T55">wg potrzeb, wychowawcy i pedagog</text:span></text:p>
        </text:list-item>
        <text:list-item>
          <text:p text:style-name="P169"><text:span text:style-name="T48">U</text:span><text:span text:style-name="T44">dost</text:span><text:span text:style-name="T45">ę</text:span><text:span text:style-name="T44">pnianie informacji o ofercie pomocy specjalistycznej w przypadku używani</text:span><text:span text:style-name="T55">a</text:span><text:span text:style-name="T44"> środków i substancji psychoaktywnych – </text:span><text:span text:style-name="T55">wg potrzeb, wychowawcy i pedagog</text:span></text:p>
        </text:list-item>
        <text:list-item>
          <text:p text:style-name="P169"><text:span text:style-name="T48">P</text:span><text:span text:style-name="T44">rzekazywanie informacji nt. </text:span><text:span text:style-name="T49">k</text:span><text:span text:style-name="T44">onsekwencji prawnych związanych z naruszeniem ustawy o przeciwdziałaniu narkomanii, </text:span><text:span text:style-name="T55">poi</text:span><text:span text:style-name="T44">nformowanie o obowiązujących procedurach i o metodach współpracy szkół z Policja w sytuacjach zagrożenia narkomanią – </text:span><text:span text:style-name="T55">prelekcja przedstawiciela Policji</text:span></text:p>
        </text:list-item>
        <text:list-item>
          <text:p text:style-name="P166">Realizacja programu profilaktycznego <text:s/>„Smak życia” dla rodziców klas IAB</text:p>
          <text:p text:style-name="P167"/>
        </text:list-item>
      </text:list>
      <text:list xml:id="list2989069595152193693" text:style-name="WWNum39">
        <text:list-header>
          <text:p text:style-name="P182"/>
        </text:list-header>
      </text:list>
      <text:p text:style-name="P4"/>
      <text:list xml:id="list2385143111980595190" text:style-name="WWNum44">
        <text:list-item>
          <text:list>
            <text:list-item>
              <text:p text:style-name="P254">SKIEROWANE DO NAUCZYCIELI</text:p>
            </text:list-item>
          </text:list>
        </text:list-item>
      </text:list>
      <text:p text:style-name="P6"/>
      <text:list xml:id="list610492266422897169" text:style-name="WWNum45">
        <text:list-item>
          <text:list>
            <text:list-item>
              <text:list>
                <text:list-item>
                  <text:p text:style-name="P255"><text:span text:style-name="T3">Nauczyciele uczestniczą w szkoleniach pomagających w realizacji SPP</text:span><text:span text:style-name="T65"> </text:span></text:p>
                  <text:p text:style-name="P163"/>
                </text:list-item>
              </text:list>
            </text:list-item>
          </text:list>
        </text:list-item>
      </text:list>
      <text:list xml:id="list3246717183087373341" text:style-name="L5">
        <text:list-item>
          <text:list>
            <text:list-item>
              <text:list>
                <text:list-item>
                  <text:p text:style-name="P256"><text:span text:style-name="T66">Poszerzanie wiedzy</text:span><text:span text:style-name="T67"> na temat prawidłowości rozwojowych dziecka, </text:span><text:span text:style-name="T66">zaburzeń zdrowia psychicznego dzieci i młodzieży, rozpoznawania wczesnych objawów używania i substancji psychoaktywnych, suplementów diet i leków oraz postępowania w tego typu przypadkach. </text:span></text:p>
                  <text:p text:style-name="P257"/>
                </text:list-item>
              </text:list>
            </text:list-item>
          </text:list>
        </text:list-item>
      </text:list>
      <text:list xml:id="list141534552819655" text:continue-list="list610492266422897169" text:style-name="WWNum45">
        <text:list-item>
          <text:list>
            <text:list-item>
              <text:list>
                <text:list-item>
                  <text:p text:style-name="P258">Harmonogram szkoleń jest ujęty w planie pracy szkoły</text:p>
                </text:list-item>
              </text:list>
            </text:list-item>
          </text:list>
        </text:list-item>
      </text:list>
      <text:p text:style-name="P57"/>
      <text:p text:style-name="P104"><text:s text:c="26"/></text:p>
      <text:list xml:id="list141533521420774" text:continue-numbering="true" text:style-name="WWNum45">
        <text:list-item>
          <text:p text:style-name="P259">Działania Interwencyjne</text:p>
        </text:list-item>
      </text:list>
      <text:p text:style-name="P105"/>
      <text:p text:style-name="P50">Celem działań interwencyjnych jest pomoc uczniom i ich rodzicom w zidentyfikowaniu<text:line-break/>i rozwiązaniu konkretnej sytuacji kryzysowej, jak również w zaistniałej trudnej sytuacji zdrowotnej, rodzinnej i materialnej.</text:p>
      <text:p text:style-name="P105"/>
      <text:p text:style-name="P2"><text:span text:style-name="T14">3.1. <text:tab/>W ramach działań </text:span><text:span text:style-name="T13">interwencyjnych</text:span><text:span text:style-name="T14"> podejmowane są następujące kroki:</text:span></text:p>
      <text:list xml:id="list250258173362125210" text:style-name="WWNum31">
        <text:list-item>
          <text:p text:style-name="P260">rozmowy indywidualne: nauczyciel – wychowawca, wychowawca - wychowanek, wychowawca – pedagog szkolny, uczeń – pedagog szkolny, wychowawca (pedagog, dyrektor) – rodzice,</text:p>
        </text:list-item>
        <text:list-item>
          <text:p text:style-name="P260">wzmożona kontrola zachowań dziecka</text:p>
        </text:list-item>
        <text:list-item>
          <text:p text:style-name="P260">nasilona współpraca z rodzicami</text:p>
        </text:list-item>
        <text:list-item>
          <text:p text:style-name="P260"><text:soft-page-break/>omawianie sytuacji ucznia i jego rodziny na zespole wychowawczym</text:p>
        </text:list-item>
        <text:list-item>
          <text:p text:style-name="P260">diagnoza problemów wychowawczych, rodzinnych oraz trudności w nauce (wychowawca, pedagog szkolny)</text:p>
        </text:list-item>
        <text:list-item>
          <text:p text:style-name="P260">kierowanie uczniów na badania psychologiczno – pedagogiczne do Poradni Psychologiczno – Pedagogicznej w celu określenia możliwości psychofizycznych ucznia, dobrania odpowiedniej formy pomocy</text:p>
        </text:list-item>
        <text:list-item>
          <text:p text:style-name="P260">współpraca z instytucjami wspierającymi jak PPP, MOPS, Świetlica środowiskowa, PCPR, Policja, Sąd Rodzinny i Nieletnich</text:p>
        </text:list-item>
      </text:list>
      <text:p text:style-name="P5"/>
      <text:list xml:id="list141534709677022" text:continue-list="list141533081219053" text:style-name="WWNum40">
        <text:list-item>
          <text:list>
            <text:list-item>
              <text:p text:style-name="P138">Nauczyciele postępują wg przyjętych zasad i procedur w sytuacjach zagrożenia młodzieży demoralizacją czy przestępczością, np. </text:p>
            </text:list-item>
          </text:list>
        </text:list-item>
      </text:list>
      <text:list xml:id="list7758530546144060947" text:style-name="WWNum32">
        <text:list-item>
          <text:p text:style-name="P199">Używki, środki odurzające</text:p>
        </text:list-item>
        <text:list-item>
          <text:p text:style-name="P199">Wandalizm i zniszczenia</text:p>
        </text:list-item>
        <text:list-item>
          <text:p text:style-name="P199">Przemoc, agresja </text:p>
        </text:list-item>
        <text:list-item>
          <text:p text:style-name="P199">Zdarzenia zagrażające życiu i zdrowiu</text:p>
        </text:list-item>
        <text:list-item>
          <text:p text:style-name="P199">Wagary, ucieczki, spóźnienia</text:p>
        </text:list-item>
      </text:list>
      <text:p text:style-name="P105"/>
      <text:p text:style-name="P50">Procedury opisujące postępowanie nauczyciela w w/w sytuacjach stanowią załącznik nr 2 do SPP.</text:p>
      <text:p text:style-name="P40"/>
      <text:p text:style-name="P40"/>
      <text:list xml:id="list141533794644253" text:continue-list="list141534703066055" text:style-name="WWNum4">
        <text:list-item>
          <text:p text:style-name="P178">Zamierzenia realizacyjne SPP</text:p>
          <text:p text:style-name="P178"/>
          <text:list>
            <text:list-item>
              <text:p text:style-name="P261">Plan realizacji </text:p>
            </text:list-item>
          </text:list>
        </text:list-item>
      </text:list>
      <text:p text:style-name="P112"/>
      <text:p text:style-name="P51">Szczegółowy plan realizacji SPP stanowią: załącznik nr 1 do programu, załącznik nr 2 do programu, harmonogramy ujęte w planie pracy szkoły i dostępne u dyrektora szkoły.</text:p>
      <text:p text:style-name="P38"/>
      <text:p text:style-name="P105"/>
      <text:p text:style-name="P108"><text:tab/>V.2<text:tab/>Efekty realizacji</text:p>
      <text:p text:style-name="P38"/>
      <text:p text:style-name="P111">PRZECIWDZIAŁANIE UZALEŻNIENIOM</text:p>
      <text:p text:style-name="P105"/>
      <text:p text:style-name="P105"><text:span text:style-name="T31">Efekty - </text:span><text:span text:style-name="T28">UCZE</text:span><text:span text:style-name="T30">Ń:</text:span></text:p>
      <text:list xml:id="list2038483516505587766" text:style-name="WWNum33">
        <text:list-item>
          <text:p text:style-name="P202">Zna skutki zdrowotne, prawne i społeczne uzależnienia od nikotyny</text:p>
        </text:list-item>
        <text:list-item>
          <text:p text:style-name="P207"><text:soft-page-break/><text:span text:style-name="T3">Zna mechanizmy i fazy uzale</text:span><text:span text:style-name="T12">ż</text:span><text:span text:style-name="T3">nienia, typy środków psychoaktywnych</text:span></text:p>
        </text:list-item>
        <text:list-item>
          <text:p text:style-name="P202">Spędza czas aktywnie</text:p>
        </text:list-item>
        <text:list-item>
          <text:p text:style-name="P207"><text:span text:style-name="T3">Potrafi odmawia</text:span><text:span text:style-name="T12">ć</text:span></text:p>
        </text:list-item>
        <text:list-item>
          <text:p text:style-name="P207"><text:span text:style-name="T3">Potrafi radzi</text:span><text:span text:style-name="T12">ć </text:span><text:span text:style-name="T3">sobie z presj</text:span><text:span text:style-name="T12">ą</text:span><text:span text:style-name="T3">.</text:span></text:p>
        </text:list-item>
        <text:list-item>
          <text:p text:style-name="P207"><text:span text:style-name="T3">Zna instytucje, do których mo</text:span><text:span text:style-name="T12">ż</text:span><text:span text:style-name="T3">e zwróci</text:span><text:span text:style-name="T12">ć </text:span><text:span text:style-name="T3">si</text:span><text:span text:style-name="T12">ę </text:span><text:span text:style-name="T3">o pomoc.</text:span></text:p>
        </text:list-item>
        <text:list-item>
          <text:p text:style-name="P207"><text:span text:style-name="T3">Potrafi w sytuacjach trudnych prosi</text:span><text:span text:style-name="T12">ć </text:span><text:span text:style-name="T3">o pomoc.</text:span></text:p>
        </text:list-item>
      </text:list>
      <text:p text:style-name="P46"/>
      <text:p text:style-name="P52">PRZECIWDZIAŁANIE NIEUMIEJĘTNOŚCI KOMUNIKOWANIA SIĘ, WSPIERANIE UCZNIÓW W ROZWOJU PSYCHO - SPOŁECZNYM </text:p>
      <text:p text:style-name="P105"/>
      <text:p text:style-name="P105"><text:span text:style-name="T31">Efekty - </text:span><text:span text:style-name="T28">UCZE</text:span><text:span text:style-name="T30">Ń: </text:span></text:p>
      <text:list xml:id="list734076286403183565" text:style-name="WWNum60">
        <text:list-item>
          <text:p text:style-name="P148"><text:span text:style-name="T3">Potrafi rozpoznawa</text:span><text:span text:style-name="T12">ć emocje i </text:span><text:span text:style-name="T3">uczucia u siebie i u innych.</text:span></text:p>
        </text:list-item>
        <text:list-item>
          <text:p text:style-name="P148"><text:span text:style-name="T3">Umie rozróżnić</text:span><text:span text:style-name="T12"> i nazwać </text:span><text:span text:style-name="T3">emocje, uczucia przyjemne - nieprzyjemne.</text:span></text:p>
        </text:list-item>
        <text:list-item>
          <text:p text:style-name="P148"><text:span text:style-name="T3">Potrafi we wła</text:span><text:span text:style-name="T12">ś</text:span><text:span text:style-name="T3">ciwy sposób wyrazi</text:span><text:span text:style-name="T12">ć </text:span><text:span text:style-name="T3">i rozładowa</text:span><text:span text:style-name="T12">ć </text:span><text:span text:style-name="T3">emocje.</text:span></text:p>
        </text:list-item>
        <text:list-item>
          <text:p text:style-name="P139">Zna zasady dobrej komunikacji – jak mówić, jak słuchać</text:p>
        </text:list-item>
        <text:list-item>
          <text:p text:style-name="P139">Potrafi kulturalnie się wysławiać, właściwie dobrać strój do okazji</text:p>
        </text:list-item>
      </text:list>
      <text:p text:style-name="P64"/>
      <text:p text:style-name="P51">PRZECIWDZIAŁANIE AGRESJI FIZYCZNEJ, WANDALIZMOWI</text:p>
      <text:p text:style-name="P43"/>
      <text:p text:style-name="P105"><text:span text:style-name="T31">Efekty - </text:span><text:span text:style-name="T28">UCZE</text:span><text:span text:style-name="T30">Ń: </text:span></text:p>
      <text:list xml:id="list1834912465825988055" text:style-name="WWNum61">
        <text:list-item>
          <text:p text:style-name="P149"><text:span text:style-name="T3">Zna obowi</text:span><text:span text:style-name="T12">ą</text:span><text:span text:style-name="T3">zuj</text:span><text:span text:style-name="T12">ą</text:span><text:span text:style-name="T3">ce normy zachowa</text:span><text:span text:style-name="T12">ń</text:span><text:span text:style-name="T3">, zna szkolne regulaminy.</text:span></text:p>
        </text:list-item>
        <text:list-item>
          <text:p text:style-name="P140">Zna obowiązki i prawa ucznia</text:p>
        </text:list-item>
        <text:list-item>
          <text:p text:style-name="P140">Wie, co to jest przemoc, agresja, autoagresja.</text:p>
        </text:list-item>
        <text:list-item>
          <text:p text:style-name="P149"><text:span text:style-name="T3">Potrafi przewidzie</text:span><text:span text:style-name="T12">ć </text:span><text:span text:style-name="T3">skutki swoich działa</text:span><text:span text:style-name="T12">ń</text:span><text:span text:style-name="T3">.</text:span></text:p>
        </text:list-item>
        <text:list-item>
          <text:p text:style-name="P149"><text:span text:style-name="T3">Zna konsekwencje, np. prawne swego post</text:span><text:span text:style-name="T12">ę</text:span><text:span text:style-name="T3">powania.</text:span></text:p>
        </text:list-item>
      </text:list>
      <text:p text:style-name="P105"/>
      <text:p text:style-name="P50">PRZECIWDZIAŁANIE NIEUZASADNIONEJ ABSENCJI NA ZAJĘCIACH SZKOLNYCH, NISKIM WYNIKOM W NAUCE</text:p>
      <text:p text:style-name="P40"/>
      <text:p text:style-name="P105"><text:span text:style-name="T31">Efekty - </text:span><text:span text:style-name="T28">UCZE</text:span><text:span text:style-name="T30">Ń: </text:span></text:p>
      <text:list xml:id="list6001896196394124049" text:style-name="WWNum34">
        <text:list-item>
          <text:p text:style-name="P214">Dokonuje samooceny (moje potrzeby, cele, aspiracje, charakter, temperament, uzdolnienia, zainteresowania, stan zdrowia)</text:p>
        </text:list-item>
        <text:list-item>
          <text:p text:style-name="P218"><text:span text:style-name="T3">Wie, jak si</text:span><text:span text:style-name="T12">ę </text:span><text:span text:style-name="T3">uczy</text:span><text:span text:style-name="T12">ć </text:span><text:span text:style-name="T3">– zna czynniki i techniki efektywnego uczenia się</text:span></text:p>
        </text:list-item>
        <text:list-item>
          <text:p text:style-name="P214">Wie, na czym polega higiena pracy umysłowej.</text:p>
        </text:list-item>
        <text:list-item>
          <text:p text:style-name="P218"><text:span text:style-name="T3">Potrafi zaplanowa</text:span><text:span text:style-name="T12">ć </text:span><text:span text:style-name="T3">czas na nauk</text:span><text:span text:style-name="T12">ę </text:span><text:span text:style-name="T3">i odpoczynek.</text:span></text:p>
        </text:list-item>
        <text:list-item>
          <text:p text:style-name="P214">Zna strukturę szkolnictwa w Polsce.</text:p>
        </text:list-item>
        <text:list-item>
          <text:p text:style-name="P214"><text:soft-page-break/>Zna plusy i minusy pracy w różnych zawodach</text:p>
        </text:list-item>
        <text:list-item>
          <text:p text:style-name="P214">Potrafi podjąć samodzielnie decyzję zawodową</text:p>
        </text:list-item>
      </text:list>
      <text:p text:style-name="P105"/>
      <text:p text:style-name="P105"/>
      <text:p text:style-name="P108"><text:tab/>V.3. <text:tab/>Odpowiedzialność za zadania</text:p>
      <text:p text:style-name="P105"/>
      <text:p text:style-name="P50">Odpowiedzialność za zadania została określona tak, by pozwolić na dokładną identyfikację, czyli według pełnionych funkcji – etatów. Identyfikacja wg nazwiska wprowadziłaby chaos w przypadku zastępstw i chorób nauczycieli.</text:p>
      <text:p text:style-name="P56"><text:s/></text:p>
      <text:p text:style-name="P109"><text:tab/>V.4. <text:tab/>Wymagania kompetencyjne realizatorów <text:s/></text:p>
      <text:p text:style-name="P114">Realizatorami działań profilaktycznych na terenie szkoły są: dyrektor, pedagog szkolny, wychowawcy, nauczyciele, pielęgniarka szkolna przy współpracy z rodzicami / prawnymi opiekunami dziecka oraz instytucjami. Realizatorzy podejmują określone zadania zgodnie ze swoimi kompetencjami.</text:p>
      <text:p text:style-name="P114">Szkoła współpracuje w zakresie realizacji działań profilaktycznych z takimi instytucjami jak: z Poradnią Psychologiczno – Pedagogiczną w Mikołowie, Policją Powiatową w Mikołowie, Sądem Rejonowym w Mikołowie, Wydział Rodzinny i Nieletnich, Miejskim Ośrodkiem Pomocy Społecznej w Orzeszu, Powiatowym Centrum Pomocy Rodzinie w Mikołowie, Gminną Komisją Rozwiązywania Problemów Alkoholowych w Orzeszu, i innymi w zależności od potrzeb.</text:p>
      <text:p text:style-name="P38"/>
      <text:p text:style-name="P106"><text:span text:style-name="T33"><text:tab/>V.5.<text:tab/>Zasady oddziaływa</text:span><text:span text:style-name="T34">ń </text:span><text:span text:style-name="T33">profilaktycznych</text:span></text:p>
      <text:p text:style-name="P38"/>
      <text:p text:style-name="P40"><text:span text:style-name="T27">Poni</text:span><text:span text:style-name="T29">ż</text:span><text:span text:style-name="T27">sze zasady sformułowano na podstawie projektu </text:span><text:span text:style-name="T32">Standardów jakości pierwszorzędowych programów profilaktycznych realizowanych w szkole i placówce oświatowej, </text:span><text:span text:style-name="T27">autorstwa Krzysztofa</text:span><text:span text:style-name="T32"> </text:span><text:span text:style-name="T27">A. Wojcieszka i Joanny Szyma</text:span><text:span text:style-name="T29">ń</text:span><text:span text:style-name="T27">skiej.</text:span></text:p>
      <text:p text:style-name="P38"><text:span text:style-name="T27">Nale</text:span><text:span text:style-name="T29">żą </text:span><text:span text:style-name="T27">do nich:</text:span></text:p>
      <text:p text:style-name="P105"/>
      <text:p text:style-name="P105"><text:span text:style-name="T33">Bezpiecze</text:span><text:span text:style-name="T34">ń</text:span><text:span text:style-name="T33">stwo uczestników</text:span></text:p>
      <text:list xml:id="list6383966168856066705" text:style-name="WWNum41">
        <text:list-item>
          <text:p text:style-name="P150"><text:span text:style-name="T27">Respektowanie podmiotowo</text:span><text:span text:style-name="T29">ś</text:span><text:span text:style-name="T27">ci uczestników.</text:span></text:p>
        </text:list-item>
        <text:list-item>
          <text:p text:style-name="P150"><text:span text:style-name="T27">Poszanowanie ich godno</text:span><text:span text:style-name="T29">ś</text:span><text:span text:style-name="T27">ci i indywidualno</text:span><text:span text:style-name="T29">ś</text:span><text:span text:style-name="T27">ci.</text:span></text:p>
        </text:list-item>
        <text:list-item>
          <text:p text:style-name="P150"><text:soft-page-break/><text:span text:style-name="T27">Ochrona prywatno</text:span><text:span text:style-name="T29">ś</text:span><text:span text:style-name="T27">ci i zapewnienie dyskrecji.</text:span></text:p>
        </text:list-item>
        <text:list-item>
          <text:p text:style-name="P150"><text:span text:style-name="T27">Uwzgl</text:span><text:span text:style-name="T29">ę</text:span><text:span text:style-name="T27">dnianie wieku i poziomu rozwoju uczestników.</text:span></text:p>
        </text:list-item>
        <text:list-item>
          <text:p text:style-name="P150"><text:span text:style-name="T27">Uwzgl</text:span><text:span text:style-name="T29">ę</text:span><text:span text:style-name="T27">dnianie systemu warto</text:span><text:span text:style-name="T29">ś</text:span><text:span text:style-name="T27">ci i stopnia wra</text:span><text:span text:style-name="T29">ż</text:span><text:span text:style-name="T27">liwo</text:span><text:span text:style-name="T29">ś</text:span><text:span text:style-name="T27">ci uczestników.</text:span></text:p>
        </text:list-item>
        <text:list-item>
          <text:p text:style-name="P150"><text:span text:style-name="T27">Niestosowanie technik, które naruszaj</text:span><text:span text:style-name="T29">ą </text:span><text:span text:style-name="T27">mechanizmy obronne osobowo</text:span><text:span text:style-name="T29">ś</text:span><text:span text:style-name="T27">ci (terapeutycznych, psychomanipulacyjnych).</text:span></text:p>
        </text:list-item>
        <text:list-item>
          <text:p text:style-name="P150"><text:span text:style-name="T27">Realizatorzy działa</text:span><text:span text:style-name="T29">ń </text:span><text:span text:style-name="T27">profilaktycznych powinni posiada</text:span><text:span text:style-name="T29">ć </text:span><text:span text:style-name="T27">przygotowanie pedagogiczne.</text:span></text:p>
        </text:list-item>
      </text:list>
      <text:p text:style-name="P105"/>
      <text:p text:style-name="P105"><text:span text:style-name="T33">Adekwatno</text:span><text:span text:style-name="T34">ść </text:span><text:span text:style-name="T33">oddziaływa</text:span><text:span text:style-name="T34">ń</text:span></text:p>
      <text:list xml:id="list141533434692997" text:continue-numbering="true" text:style-name="WWNum41">
        <text:list-item>
          <text:p text:style-name="P262"><text:span text:style-name="T27">Działania profilaktyczne powinny by</text:span><text:span text:style-name="T29">ć </text:span><text:span text:style-name="T27">maksymalnie dostosowane do potrzeb<text:line-break/>i problemów odbiorców oraz mie</text:span><text:span text:style-name="T29">ć </text:span><text:span text:style-name="T27">wyra</text:span><text:span text:style-name="T29">ź</text:span><text:span text:style-name="T27">nie okre</text:span><text:span text:style-name="T29">ś</text:span><text:span text:style-name="T27">lonego adresata.</text:span></text:p>
        </text:list-item>
      </text:list>
      <text:p text:style-name="P105"/>
      <text:p text:style-name="P105"><text:span text:style-name="T33">Skuteczno</text:span><text:span text:style-name="T34">ść</text:span></text:p>
      <text:list xml:id="list141534225183855" text:continue-numbering="true" text:style-name="WWNum41">
        <text:list-item>
          <text:p text:style-name="P263"><text:span text:style-name="T27">Działania powinny by</text:span><text:span text:style-name="T29">ć </text:span><text:span text:style-name="T27">zgodne z aktualnym stanem wiedzy z dziedziny, której dotycz</text:span><text:span text:style-name="T29">ą</text:span><text:span text:style-name="T27">.</text:span></text:p>
        </text:list-item>
        <text:list-item>
          <text:p text:style-name="P263"><text:span text:style-name="T27">Działania powinny wykorzystywa</text:span><text:span text:style-name="T29">ć </text:span><text:span text:style-name="T27">wiedz</text:span><text:span text:style-name="T29">ę </text:span><text:span text:style-name="T27">dotycz</text:span><text:span text:style-name="T29">ą</text:span><text:span text:style-name="T27">c</text:span><text:span text:style-name="T29">ą </text:span><text:span text:style-name="T27">sprawdzonych strategii, form<text:line-break/>i metod oddziaływania.</text:span></text:p>
        </text:list-item>
        <text:list-item>
          <text:p text:style-name="P263"><text:span text:style-name="T27">Działania powinny uwzgl</text:span><text:span text:style-name="T29">ę</text:span><text:span text:style-name="T27">dnia</text:span><text:span text:style-name="T29">ć </text:span><text:span text:style-name="T27">wiedz</text:span><text:span text:style-name="T29">ę </text:span><text:span text:style-name="T27">z zakresu psychologii rozwojowej.</text:span></text:p>
        </text:list-item>
      </text:list>
      <text:p text:style-name="P105"/>
      <text:p text:style-name="P105"><text:span text:style-name="T33">Rzetelno</text:span><text:span text:style-name="T34">ść</text:span></text:p>
      <text:list xml:id="list141534216142264" text:continue-numbering="true" text:style-name="WWNum41">
        <text:list-item>
          <text:p text:style-name="P262"><text:span text:style-name="T27">Informacje powinny by</text:span><text:span text:style-name="T29">ć </text:span><text:span text:style-name="T27">rzetelne.</text:span></text:p>
        </text:list-item>
        <text:list-item>
          <text:p text:style-name="P262"><text:span text:style-name="T27">Informacje powinny by</text:span><text:span text:style-name="T29">ć </text:span><text:span text:style-name="T27">dostosowane do poziomu rozwoju intelektualnego, emocjonalnego i społecznego adresata, do jego mo</text:span><text:span text:style-name="T29">ż</text:span><text:span text:style-name="T27">liwo</text:span><text:span text:style-name="T29">ś</text:span><text:span text:style-name="T27">ci percepcyjnych.</text:span></text:p>
        </text:list-item>
        <text:list-item>
          <text:p text:style-name="P262"><text:span text:style-name="T27">Informacje powinny uwzgl</text:span><text:span text:style-name="T29">ę</text:span><text:span text:style-name="T27">dnia</text:span><text:span text:style-name="T29">ć </text:span><text:span text:style-name="T27">poziom już</text:span><text:span text:style-name="T29"> </text:span><text:span text:style-name="T27">posiadanej wiedzy (zbyt wczesne wkraczanie z informacjami na temat zagro</text:span><text:span text:style-name="T29">ż</text:span><text:span text:style-name="T27">e</text:span><text:span text:style-name="T29">ń </text:span><text:span text:style-name="T27">mo</text:span><text:span text:style-name="T29">ż</text:span><text:span text:style-name="T27">e podsuwa</text:span><text:span text:style-name="T29">ć </text:span><text:span text:style-name="T27">pomysły na niepo</text:span><text:span text:style-name="T29">żą</text:span><text:span text:style-name="T27">dane zachowania).</text:span></text:p>
        </text:list-item>
        <text:list-item>
          <text:p text:style-name="P262"><text:span text:style-name="T27">Informacje powinny by</text:span><text:span text:style-name="T29">ć </text:span><text:span text:style-name="T27">rzeczowe (odwoływanie si</text:span><text:span text:style-name="T29">ę </text:span><text:span text:style-name="T27">do emocji, np. straszenie, mo</text:span><text:span text:style-name="T29">ż</text:span><text:span text:style-name="T27">e powodowa</text:span><text:span text:style-name="T29">ć </text:span><text:span text:style-name="T27">obronne odrzucanie zagra</text:span><text:span text:style-name="T29">ż</text:span><text:span text:style-name="T27">aj</text:span><text:span text:style-name="T29">ą</text:span><text:span text:style-name="T27">cych informacji lub te</text:span><text:span text:style-name="T29">ż </text:span><text:span text:style-name="T27">pobudza</text:span><text:span text:style-name="T29">ć </text:span><text:span text:style-name="T27">ciekawo</text:span><text:span text:style-name="T29">ść</text:span><text:span text:style-name="T27">).</text:span></text:p>
        </text:list-item>
        <text:list-item>
          <text:p text:style-name="P262"><text:span text:style-name="T27">Informacje dotycz</text:span><text:span text:style-name="T29">ą</text:span><text:span text:style-name="T27">ce zagro</text:span><text:span text:style-name="T29">ż</text:span><text:span text:style-name="T27">e</text:span><text:span text:style-name="T29">ń </text:span><text:span text:style-name="T27">nie powinny by</text:span><text:span text:style-name="T29">ć </text:span><text:span text:style-name="T27">zbyt szczegółowe (aby nie stanowiły instruktażu nieprawidłowych zachowa</text:span><text:span text:style-name="T29">ń</text:span><text:span text:style-name="T27">).</text:span></text:p>
        </text:list-item>
      </text:list>
      <text:p text:style-name="P107"/>
      <text:p text:style-name="P105"><text:span text:style-name="T33">Gł</text:span><text:span text:style-name="T34">ę</text:span><text:span text:style-name="T33">boko</text:span><text:span text:style-name="T34">ść </text:span><text:span text:style-name="T33">i czas trwania</text:span></text:p>
      <text:list xml:id="list4997061145273786194" text:style-name="WWNum42">
        <text:list-item>
          <text:p text:style-name="P264"><text:span text:style-name="T27">Czas trwania oddziaływa</text:span><text:span text:style-name="T29">ń </text:span><text:span text:style-name="T27">i ich intensywno</text:span><text:span text:style-name="T29">ść </text:span><text:span text:style-name="T27">zale</text:span><text:span text:style-name="T29">żą </text:span><text:span text:style-name="T27">od zdiagnozowanego wcze</text:span><text:span text:style-name="T29">ś</text:span><text:span text:style-name="T27">niej stopnia zagro</text:span><text:span text:style-name="T29">ż</text:span><text:span text:style-name="T27">enia.</text:span></text:p>
        </text:list-item>
      </text:list>
      <text:p text:style-name="P105"><text:soft-page-break/></text:p>
      <text:p text:style-name="P110"><text:tab/>V.6. <text:tab/>Podstawy prawne</text:p>
      <text:p text:style-name="P273"><text:span text:style-name="T3"><text:s/></text:span><text:span text:style-name="T65"><text:s text:c="2"/>Podstawą prawną Szkolnego Programu Profilaktyki są następujące akty prawne:</text:span></text:p>
      <text:list xml:id="list5017191536061351469" text:style-name="WWNum35">
        <text:list-item>
          <text:p text:style-name="P286">Konwencja Praw Dziecka, art. 33</text:p>
        </text:list-item>
        <text:list-item>
          <text:p text:style-name="P286">Konstytucja RP, art.72</text:p>
        </text:list-item>
        <text:list-item>
          <text:p text:style-name="P286">Kodeks postępowania karnego, art.304</text:p>
        </text:list-item>
        <text:list-item>
          <text:p text:style-name="P286">Kodeks postępowania cywilnego, art. 572</text:p>
        </text:list-item>
        <text:list-item>
          <text:p text:style-name="P219">Ustawa o systemie oświaty z dnia 7 września 1991r. z póź. zm.</text:p>
        </text:list-item>
        <text:list-item>
          <text:p text:style-name="P219">Ustawa o wychowaniu w trzeźwości i przeciwdziałaniu alkoholizmowi z dnia 26 października 1982r.</text:p>
        </text:list-item>
        <text:list-item>
          <text:p text:style-name="P286">Ustawa o przeciwdziałaniu narkomanii z dnia 29 lipca 2005 r.</text:p>
        </text:list-item>
        <text:list-item>
          <text:p text:style-name="P219">Ustawa o postępowaniu w sprawach nieletnich z dnia 26 października 1982r. </text:p>
        </text:list-item>
        <text:list-item>
          <text:p text:style-name="P219">Ustawa o ochronie zdrowia przed następstwami używania tytoniu i wyrobów tytoniowych z dnia 9 listopada 1995r.</text:p>
        </text:list-item>
        <text:list-item>
          <text:p text:style-name="P219">Ustawa o ochronie zdrowia psychicznego z dnia 19 sierpnia 1994r.</text:p>
        </text:list-item>
        <text:list-item>
          <text:p text:style-name="P286">Ustawa o przeciwdziałaniu przemocy w rodzinie z dnia 29 lipca 2005 r.</text:p>
        </text:list-item>
        <text:list-item>
          <text:p text:style-name="P286">Rozporządzenie Ministra Edukacji Narodowej i Sportu z dnia 9 lutego 2007r. zmieniające rozporządzenie w sprawie ramowych statutów publicznego przedszkola oraz publicznych szkół </text:p>
        </text:list-item>
        <text:list-item>
          <text:p text:style-name="P219">Rozporządzenie Ministra Edukacji Narodowej i Sportu z dnia 27 sierpnia <text:s/>2012 r. w sprawie podstawy programowej wychowania przedszkolnego oraz kształcenia ogólnego w poszczególnych typach szkół</text:p>
        </text:list-item>
        <text:list-item>
          <text:p text:style-name="P219">Rozporządzenie Ministra Edukacji Narodowej i Sportu z dnia 30 kwietnia 2013 r. w sprawie zasad udzielania i organizacji pomocy psychologicznej - pedagogicznej w publicznych przedszkolach, szkołach i placówkach</text:p>
        </text:list-item>
        <text:list-item>
          <text:p text:style-name="P219">Rozporządzenie Ministra Edukacji Narodowej <text:s/>z dnia 1<text:span text:style-name="T68">4</text:span> li<text:span text:style-name="T68">pca</text:span> 201<text:span text:style-name="T68">5</text:span> r. w sprawie warunków organizowania kształcenia, wychowania i opieki dla dzieci i młodzieży niepełnosprawnych oraz niedostosowanych społecznie <text:span text:style-name="T68">i zagrożonych niedostosowaniem społecznym </text:span></text:p>
        </text:list-item>
        <text:list-item>
          <text:p text:style-name="P274">Rozporządzenie Ministra Edukacji Narodowej <text:s/>z dnia <text:span text:style-name="T69">18 sierpnia </text:span>201<text:span text:style-name="T68">5</text:span> r. w sprawie <text:span text:style-name="T69">zakresu i form prowadzenia w szkołach i placówkach systemu oświaty działalności wychowawczej, edukacyjnej, informacyjnej <text:s/>i profilaktycznej w celu przeciwdziałania narkomanii</text:span></text:p>
        </text:list-item>
        <text:list-item>
          <text:p text:style-name="P219"><text:span text:style-name="T11">Narodowy Program Zdrowia  </text:span></text:p>
        </text:list-item>
      </text:list>
      <text:p text:style-name="P105"/>
      <text:p text:style-name="P105"/>
      <text:p text:style-name="P105"/>
      <text:list xml:id="list141534250655102" text:continue-list="list141533794644253" text:style-name="WWNum4">
        <text:list-item>
          <text:p text:style-name="P179">Ewaluacja </text:p>
          <text:p text:style-name="P179"/>
          <text:list>
            <text:list-item>
              <text:p text:style-name="P192"><text:soft-page-break/>Badanie skuteczności SPP</text:p>
            </text:list-item>
          </text:list>
        </text:list-item>
      </text:list>
      <text:p text:style-name="P113"/>
      <text:p text:style-name="P116">Badana będzie skuteczność SPP w wybranych obszarach.</text:p>
      <text:p text:style-name="P118"/>
      <text:list xml:id="list141533327463778" text:continue-numbering="true" text:style-name="WWNum4">
        <text:list-item>
          <text:list>
            <text:list-item>
              <text:p text:style-name="P193">Procedura badania skuteczności programu</text:p>
            </text:list-item>
          </text:list>
        </text:list-item>
      </text:list>
      <text:p text:style-name="P119"/>
      <text:p text:style-name="P121">Zostanie zastosowana procedura pretest - posttest z grupą kontrolną w wybranym obszarze. Grupę kontrolną będą stanowić uczniowie jednej wybranej losowo klasy.</text:p>
      <text:p text:style-name="P120"/>
      <text:p text:style-name="P121">Program profilaktyki będzie poddawany ewaluacji w maju każdego roku szkolnego celem oceny stopnia jego realizacji i wprowadzenia modyfikacji. We wrześniu opracowany zostanie harmonogram działań profilaktycznych planowanych do realizacji w danym roku szkolnym. Będzie on uwzględniał rozszerzoną tematykę działań szkoły w zakresie zdiagnozowanych potrzeb wśród uczniów, rodziców i nauczycieli.</text:p>
      <text:p text:style-name="P38"/>
      <text:list xml:id="list141533533821707" text:continue-numbering="true" text:style-name="WWNum4">
        <text:list-item>
          <text:list>
            <text:list-item>
              <text:p text:style-name="P189">Narzędzia diagnostyczne do ewaluacji programu</text:p>
            </text:list-item>
          </text:list>
        </text:list-item>
      </text:list>
      <text:p text:style-name="P118"/>
      <text:p text:style-name="P117">Narzędzia diagnostyczne, które zostaną zastosowane to:</text:p>
      <text:list xml:id="list141533854348071" text:continue-list="list4997061145273786194" text:style-name="WWNum42">
        <text:list-item>
          <text:p text:style-name="P265">Ankiety pretest – posttest</text:p>
        </text:list-item>
        <text:list-item>
          <text:p text:style-name="P265">Ankiety ewaluacyjne po programach profilaktycznych, przeprowadzone wśród uczniów przez realizatorów programów.</text:p>
        </text:list-item>
        <text:list-item>
          <text:p text:style-name="P265">Sprawozdania od realizatorów programów.</text:p>
        </text:list-item>
        <text:list-item>
          <text:p text:style-name="P265">Ankiety ewaluacyjne (na koniec roku szkolnego) </text:p>
        </text:list-item>
        <text:list-item>
          <text:p text:style-name="P265">Analiza dokumentacji szkolnej </text:p>
        </text:list-item>
      </text:list>
      <text:p text:style-name="P118"/>
      <text:list xml:id="list141533892168257" text:continue-list="list141533533821707" text:style-name="WWNum4">
        <text:list-item>
          <text:list>
            <text:list-item>
              <text:p text:style-name="P189">Odpowiedzialność za przeprowadzone badanie</text:p>
            </text:list-item>
          </text:list>
        </text:list-item>
      </text:list>
      <text:p text:style-name="P118"/>
      <text:p text:style-name="P116">Badanie ewaluacyjne SPP przeprowadzą wyznaczeni przez dyrektora nauczyciele.</text:p>
      <text:p text:style-name="P118"/>
      <text:list xml:id="list141534549195410" text:continue-numbering="true" text:style-name="WWNum4">
        <text:list-item>
          <text:list>
            <text:list-item>
              <text:p text:style-name="P189">Upublicznienie raportu ewaluacyjnego</text:p>
            </text:list-item>
          </text:list>
        </text:list-item>
      </text:list>
      <text:p text:style-name="P119"/>
      <text:p text:style-name="P116">Raport zostanie przedstawiony nauczycielom, uczniom i rodzicom.</text:p>
      <text:p text:style-name="P68"/>
      <text:p text:style-name="P68"/>
      <text:p text:style-name="P68"><text:soft-page-break/>Załącznik nr 1 do SPP – procedury postępowania</text:p>
      <text:p text:style-name="P8"/>
      <text:p text:style-name="P184"><text:span text:style-name="T19"/></text:p>
      <text:p text:style-name="P184"><text:span text:style-name="T19"/></text:p>
      <text:p text:style-name="P184"><text:span text:style-name="T19">Załącznik nr 1.1.</text:span></text:p>
      <text:p text:style-name="P8"><text:span text:style-name="T20">do </text:span><text:span text:style-name="T6">Szkolnego Programu Profilaktyki</text:span></text:p>
      <text:p text:style-name="P16"/>
      <text:p text:style-name="P122"><text:span text:style-name="T16">UCZEŃ  PALI PAPIEROSY<text:line-break/><text:line-break/></text:span><text:span text:style-name="T18">Gdy </text:span><text:span text:style-name="T3">uczeń palił papierosy należy: <text:line-break/>1. Poinformować wychowawcę. <text:line-break/>2. Wpisać punkty ujemne w arkuszu ocen z zachowania.<text:line-break/>3. Wychowawca informuje o zdarzeniu rodziców / opiekunów prawnych ucznia. <text:s text:c="4"/>Zobowiązuje rodzica do przeprowadzenia rozmowy z dzieckiem.<text:line-break/>4. Gdy sytuacja się powtarza rodzic podpisuje wychowawcy informację o paleniu papierosów przez dziecko.<text:line-break/>5. Rodzice ucznia informowani są o konieczności udzielenia specjalistycznej pomocy dziecku.</text:span></text:p>
      <text:p text:style-name="P8"/>
      <text:p text:style-name="P8"/>
      <text:p text:style-name="P8"/>
      <text:p text:style-name="P10">Załącznik nr 1.2.</text:p>
      <text:p text:style-name="P8"><text:span text:style-name="T20">do </text:span><text:span text:style-name="T6">Szkolnego Programu Profilaktyki</text:span></text:p>
      <text:p text:style-name="P18"/>
      <text:p text:style-name="P19"><text:span text:style-name="T16">UCZEŃ JEST AGRESYWNY WOBEC KOLEGÓW I PRACOWNIKÓW SZKOŁY: <text:line-break/><text:line-break/></text:span><text:span text:style-name="T18">Gdy</text:span><text:span text:style-name="T3"> uczeń jest agresywny (kopie, popycha, pluje , szarpie itp.), wobec swoich kolegów lub pracowników szkoły nauczyciel powinien:</text:span></text:p>
      <text:p text:style-name="P125"><text:s/><text:line-break/>1. Poinformować o zaistniałym fakcie wychowawcę, dyrektora szkoły;<text:line-break/>2. Wpisać punkty ujemne w arkuszu ocen z zachowania.<text:line-break/>3. Wychowawca informuje o zdarzeniu rodziców / opiekunów prawnych ucznia. Zobowiązuje rodzica do przeprowadzenia rozmowy z dzieckiem.<text:line-break/>4. Gdy sytuacja się powtarza rodzic podpisuje wychowawcy informację o agresywnych zachowaniach dziecka.<text:line-break/>5. Uczeń powinien zostać skierowany do pedagoga na rozmowę i wykonać zalecenia z niej wynikające. <text:line-break/>6. W przypadku powtarzania się tej sytuacji uczeń podpisuje kontrakt u pedagoga.<text:line-break/>7. W przypadku wielokrotnego powtarzania się tej sytuacji szkoła informuje odpowiednie organy tj. Komendę Powiatową Policji - Zespół ds. Nieletnich czy Sąd Rejonowy w Mikołowie, III Wydział Rodzinny i Nieletnich.</text:p>
      <text:p text:style-name="P9"/>
      <text:p text:style-name="P11"><text:soft-page-break/>Załącznik nr 1.3.</text:p>
      <text:p text:style-name="P9"><text:span text:style-name="T20">do </text:span><text:span text:style-name="T6">Szkolnego Programu Profilaktyki</text:span></text:p>
      <text:p text:style-name="P9"/>
      <text:p text:style-name="P20"><text:span text:style-name="T16">UCZEŃ NIE SZANUJE MIENIA SZKOŁY: <text:line-break/></text:span><text:span text:style-name="T3"><text:line-break/>1. W momencie, kiedy uczeń niszczy mienie szkoły lub <text:s/>zostaje przyłapany na kradzieży, informacja o powyższym fakcie zostaje natychmiast zgłoszona do wychowawcy i dyrektora szkoły. <text:line-break/>2. Opis sytuacji powinien być podpisany przez rodziców bądź opiekunów prawnych. <text:line-break/>3. Zapoznanie rodziców z Kodeksem Postępowania Karnego, rozdział 34, art. 304 §1, §2, §3.<text:line-break/>4. Dyrekcja ocenia koszt poniesionej przez szkołę straty. </text:span></text:p>
      <text:p text:style-name="P126">5. Uczeń otrzymuje punkty ujemne oraz naprawia szkodę (uiszcza odpowiednią kwotę)<text:line-break/>6. W momencie, kiedy rodzica lub opiekuna prawnego nie stać na jej naprawienie, odkupienie lub uiszczenie odpowiedniej kwoty, sprawa rozpatrywana jest indywidualnie przez Dyrekcję.<text:line-break/>7. Gdy uczeń wielokrotnie dopuszcza się ww. zachowania, szkoła informuje odpowiednie organy tj. Komendę Powiatową Policji - Zespół ds. Nieletnich czy Sąd Rejonowy w Mikołowie, III Wydział Rodzinny i Nieletnich.<text:line-break/></text:p>
      <text:p text:style-name="P9"/>
      <text:p text:style-name="P9"/>
      <text:p text:style-name="P9"/>
      <text:p text:style-name="P9"/>
      <text:p text:style-name="P9"/>
      <text:p text:style-name="P9"><text:span text:style-name="T19">Załącznik nr 1.4.</text:span><text:span text:style-name="T20"> </text:span></text:p>
      <text:p text:style-name="P9"><text:span text:style-name="T20">do </text:span><text:span text:style-name="T6">Szkolnego Programu Profilaktyki</text:span></text:p>
      <text:p text:style-name="P9"/>
      <text:p text:style-name="P19"><text:span text:style-name="T16">UCZEŃ NIE PRZESTRZEGA KULTURY SŁOWA: <text:line-break/></text:span><text:span text:style-name="T3"><text:line-break/>Uczeń, który mimo upomnień nauczyciela odzywa się wulgarnie, odnosi się wulgarnie do innych czy stosuje przemoc psychiczną (poniża, przezywa, wyśmiewa się z kogoś) </text:span></text:p>
      <text:p text:style-name="P127">1. Nauczyciel wpisuje punkty ujemne w arkuszu ocen z zachowania. <text:line-break/>2. Wychowawca rozmawia z uczniem<text:line-break/>3. Wychowawca informuje o zdarzeniu rodziców / opiekunów prawnych ucznia. Zobowiązuje rodzica do przeprowadzenia rozmowy z dzieckiem.<text:line-break/>4. Gdy sytuacja się powtarza rodzic podpisuje wychowawcy informację o wulgarnym słownictwie dziecka.<text:line-break/>5. Uczeń powinien zostać skierowany do pedagoga na rozmowę i wykonać zalecenia z niej wynikające. <text:line-break/>6. W przypadku powtarzania się tej sytuacji uczeń podpisuje kontrakt u pedagoga.<text:line-break/>7. W przypadku wielokrotnego powtarzania się tej sytuacji szkoła informuje odpowiednie organy tj. Komendę Powiatową Policji - Zespół ds. Nieletnich czy Sąd Rejonowy w Mikołowie, III Wydział Rodzinny i Nieletnich.</text:p>
      <text:p text:style-name="P9"><text:soft-page-break/></text:p>
      <text:p text:style-name="P11">Załącznik nr 1.5.</text:p>
      <text:p text:style-name="P9"><text:span text:style-name="T20">do </text:span><text:span text:style-name="T6">Szkolnego Programu Profilaktyki</text:span></text:p>
      <text:p text:style-name="P73"/>
      <text:p text:style-name="P74">UCZEŃ MA ZAMIAR LUB USIŁUJE POPEŁNIĆ SAMOBÓJSTWO</text:p>
      <text:p text:style-name="P17"/>
      <text:p text:style-name="P17"><text:span text:style-name="T16">1. <text:s/>Pracownik szkoły, </text:span><text:span text:style-name="T18">który dowiedział się o zamiarze lub usiłowaniu samobójstwa ucznia ( w szkole lub poza szkołą)</text:span></text:p>
      <text:list xml:id="list4421406647982747978" text:style-name="WWNum65">
        <text:list-item>
          <text:p text:style-name="P266">natychmiast nawiązuje i podtrzymuje kontakt niewerbalny i werbalny z dzieckiem;</text:p>
        </text:list-item>
        <text:list-item>
          <text:p text:style-name="P266">następnie zawiadamia niezwłocznie (np. za pośrednictwem innego ucznia lub telefonicznie) dyrektora szkoły</text:p>
        </text:list-item>
      </text:list>
      <text:p text:style-name="P17"><text:span text:style-name="T3">2.      D</text:span><text:span text:style-name="T16">yrektor szkoły zapewnia </text:span><text:span text:style-name="T18">uczniowi bezpieczeństwo fizyczne poprzez:</text:span></text:p>
      <text:list xml:id="list3805557511453696541" text:style-name="WWNum47">
        <text:list-item>
          <text:list>
            <text:list-item>
              <text:p text:style-name="P267">izolację ucznia od grupy rówieśniczej</text:p>
            </text:list-item>
            <text:list-item>
              <text:p text:style-name="P267">stałą obecność z uczniem osoby dorosłej,</text:p>
            </text:list-item>
            <text:list-item>
              <text:p text:style-name="P267">udzielenie w razie potrzeby pierwszej pomocy,</text:p>
            </text:list-item>
            <text:list-item>
              <text:p text:style-name="P267">zawiadomienie rodziców ucznia, pogotowia ratunkowego ewentualnie policji,</text:p>
            </text:list-item>
          </text:list>
        </text:list-item>
      </text:list>
      <text:p text:style-name="P17"><text:span text:style-name="T3">3.      D</text:span><text:span text:style-name="T16">yrektor szkoły ponadto</text:span></text:p>
      <text:list xml:id="list141534100379559" text:continue-numbering="true" text:style-name="WWNum47">
        <text:list-item>
          <text:list>
            <text:list-item>
              <text:p text:style-name="P267">zawiadamia organ nadzoru pedagogicznego o zaistniałej sytuacji,</text:p>
            </text:list-item>
            <text:list-item>
              <text:p text:style-name="P267">przekazuje ucznia rodzicom i ewentualnie służbom ratunkowym z przygotowaną wcześniej informacją o możliwości pomocy specjalistycznej dla ucznia i jego rodziców.</text:p>
            </text:list-item>
            <text:list-item>
              <text:p text:style-name="P267">powołuje doraźny zespół kryzysowy (dyrektor, pedagog, wychowawca, pielęgniarka szkolna) do zdiagnozowania sytuacji i podejmowania działań interwencyjnych i współpracy międzyinstytucjonalnej,</text:p>
            </text:list-item>
          </text:list>
        </text:list-item>
      </text:list>
      <text:p text:style-name="P17"><text:span text:style-name="T3">4. <text:s/></text:span><text:span text:style-name="T16"><text:s/>Zespół kryzysowy:</text:span></text:p>
      <text:list xml:id="list2446183589936427410" text:style-name="WWNum64">
        <text:list-item>
          <text:p text:style-name="P180">nawiązuje współpracę z instytucjami, które mogą pomóc w rozwiązaniu sytuacji kryzysowej (np. PPP, PCPR, Metis, i inne),</text:p>
        </text:list-item>
        <text:list-item>
          <text:p text:style-name="P180">przeprowadza interwencję w środowisku rówieśniczym ucznia prowadzoną przez psychologa lub inną osobę przeszkoloną w interwencji kryzysowej na terenie szkoły,</text:p>
        </text:list-item>
        <text:list-item>
          <text:p text:style-name="P180">dokonuje diagnozy ryzyka ponownego wystąpienia próby samobójczej,</text:p>
        </text:list-item>
        <text:list-item>
          <text:p text:style-name="P180">organizuje zajęcia w środowisku rówieśniczym ucznia (prewencja naśladownictwa w grupie rówieśniczej oraz pomoc innym uczniom <text:s/>w odreagowaniu stresu)</text:p>
        </text:list-item>
        <text:list-item>
          <text:p text:style-name="P180">sporządza <text:s/>dokumentację z sytuacji kryzysowej.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0"><text:soft-page-break/><text:span text:style-name="T19">Załącznik nr 1.6.</text:span></text:p>
      <text:p text:style-name="P9"><text:span text:style-name="T20">do </text:span><text:span text:style-name="T6">Szkolnego Programu Profilaktyki</text:span></text:p>
      <text:p text:style-name="P9"/>
      <text:list xml:id="list141534327437314" text:continue-list="list2861128339754079325" text:style-name="WWNum2">
        <text:list-item>
          <text:list>
            <text:list-item>
              <text:list>
                <text:list-item>
                  <text:h text:style-name="P281" text:outline-level="3"/>
                </text:list-item>
                <text:list-item>
                  <text:h text:style-name="P282" text:outline-level="3">UCZEŃ WAGARUJE</text:h>
                </text:list-item>
              </text:list>
            </text:list-item>
          </text:list>
        </text:list-item>
      </text:list>
      <text:p text:style-name="P9"/>
      <text:p text:style-name="P96"/>
      <text:list xml:id="list2638454234840884990" text:style-name="WWNum48">
        <text:list-item>
          <text:p text:style-name="P268">Zgłoszenie wychowawcy przez nauczyciela przedmiotu trzykrotnej nieobecności ucznia</text:p>
        </text:list-item>
        <text:list-item>
          <text:p text:style-name="P268">Rozmowa wychowawcy z uczniem, w celu ustalenia i rozpoznania przyczyn nieobecności i spóźnień</text:p>
        </text:list-item>
        <text:list-item>
          <text:p text:style-name="P268">Rozmowa telefoniczna wychowawcy z rodzicem</text:p>
        </text:list-item>
        <text:list-item>
          <text:p text:style-name="P268">Wezwanie rodzica do szkoły przez wychowawcę ucznia. Rozmowa rodzic - uczeń – wychowawca, względnie nauczyciel przedmiotu / pedagog / dyrektor ( notatka pisemna potwierdzona podpisem rodzica)</text:p>
        </text:list-item>
        <text:list-item>
          <text:p text:style-name="P268">W przypadku pojawienia się kolejnych nieusprawiedliwionych nieobecności - wagarów, wychowawca planuje dalsze działania z pedagogiem szkolnym</text:p>
        </text:list-item>
        <text:list-item>
          <text:p text:style-name="P268">Obserwacja frekwencji przez wychowawcę i pedagoga</text:p>
        </text:list-item>
        <text:list-item>
          <text:p text:style-name="P268">Rozmowy wychowawcy / pedagoga z uczniem</text:p>
        </text:list-item>
        <text:list-item>
          <text:p text:style-name="P268">Podpisanie kontraktu z uczniem</text:p>
        </text:list-item>
        <text:list-item>
          <text:p text:style-name="P268">Zebranie się zespołu wychowawczego celem ustalenia dalszych działań wobec wagarującego ucznia</text:p>
        </text:list-item>
        <text:list-item>
          <text:p text:style-name="P268"><text:s/>Wysłanie I , a następnie II upomnienia przez dyrekcję z informacją wychowawcy i pedagoga o nieregularnym uczęszczaniu ucznia na zajęcia szkolne (potwierdzenie odbioru przez rodzica)</text:p>
        </text:list-item>
        <text:list-item>
          <text:p text:style-name="P268"><text:s/>Wysłanie informacji <text:s/>do Sądu Rodzinnego gdy nieobecności przekroczą 50%</text:p>
        </text:list-item>
        <text:list-item>
          <text:p text:style-name="P268">Powiadomienie Urzędu Miejskiego o nierealizacji przez ucznia obowiązku szkolnego gdy nieobecności przekroczą 50%</text:p>
        </text:list-item>
        <text:list-item>
          <text:p text:style-name="P268">Skierowanie, w razie potrzeby, do Poradni PPP celem uzyskania np. orzeczenia o zagrożeniu niedostosowaniem społecznym lub niedostosowaniu społecznym</text:p>
        </text:list-item>
      </text:list>
      <text:p text:style-name="P12"><text:s text:c="2"/></text:p>
      <text:p text:style-name="P21">Załącznik nr 1.7.</text:p>
      <text:p text:style-name="P9"><text:span text:style-name="T20">do </text:span><text:span text:style-name="T6">Szkolnego Programu Profilaktyki</text:span></text:p>
      <text:p text:style-name="P9"/>
      <text:list xml:id="list141533404629275" text:continue-list="list141534327437314" text:style-name="WWNum2">
        <text:list-item>
          <text:list>
            <text:list-item>
              <text:list>
                <text:list-item>
                  <text:h text:style-name="P281" text:outline-level="3"/>
                </text:list-item>
              </text:list>
            </text:list-item>
          </text:list>
        </text:list-item>
      </text:list>
      <text:p text:style-name="P28">UCZEŃ JEST SPRAWCĄ CZYNU KARALNEGO LUB PRZESTĘPSTWA</text:p>
      <text:p text:style-name="P29"/>
      <text:list xml:id="list5102351627978498204" text:style-name="WWNum63">
        <text:list-item>
          <text:p text:style-name="P287">Nauczyciel niezwłoczne powiadamia dyrektora szkoły,</text:p>
        </text:list-item>
        <text:list-item>
          <text:p text:style-name="P287">ustala okoliczności czynu i ewentualnych świadków zdarzenia,</text:p>
        </text:list-item>
        <text:list-item>
          <text:p text:style-name="P287">przekazuje sprawcę (o ile uczeń przebywa na terenie szkoły) dyrektorowi szkoły lub pedagogowi szkolnemu pod opiekę,</text:p>
        </text:list-item>
        <text:list-item>
          <text:p text:style-name="P287">powiadamia rodziców ucznia,</text:p>
        </text:list-item>
        <text:list-item>
          <text:p text:style-name="P287">niezwłoczne powiadamia policję w przypadku, gdy sprawa jest poważna (rozbój, uszkodzenie ciała, itp.), lub sprawca nie jest uczniem szkoły i jego tożsamość nie jest nikomu znana,</text:p>
        </text:list-item>
        <text:list-item>
          <text:p text:style-name="P289">zabezpiecza ewentualne dowody przestępstwa lub przedmioty pochodzące z przestępstwa i przekazuje je policji (np. sprawca rozboju na terenie szkoły używa noża i uciekając porzuca go lub porzuca jakiś przedmiot pochodzący z kradzieży).</text:p>
        </text:list-item>
      </text:list>
      <text:list xml:id="list141533521541004" text:continue-list="list141533404629275" text:style-name="WWNum2">
        <text:list-item>
          <text:list>
            <text:list-item>
              <text:list>
                <text:list-item>
                  <text:h text:style-name="P281" text:outline-level="3"/>
                </text:list-item>
                <text:list-item>
                  <text:h text:style-name="P281" text:outline-level="3"/>
                </text:list-item>
                <text:list-item>
                  <text:h text:style-name="P281" text:outline-level="3"/>
                </text:list-item>
              </text:list>
            </text:list-item>
          </text:list>
        </text:list-item>
      </text:list>
      <text:p text:style-name="P70"/>
      <text:p text:style-name="P70"/>
      <text:p text:style-name="P70"/>
      <text:p text:style-name="P69">Załącznik nr 1.8.</text:p>
      <text:p text:style-name="P9"><text:span text:style-name="T20">do </text:span><text:span text:style-name="T6">Szkolnego Programu Profilaktyki</text:span></text:p>
      <text:p text:style-name="P9"/>
      <text:p text:style-name="P28">UCZEŃ JEST OFIARĄ CZYNU KARALNEGO:</text:p>
      <text:p text:style-name="P29"/>
      <text:list xml:id="list5544914692582214140" text:style-name="WWNum55">
        <text:list-item>
          <text:p text:style-name="P288">Nauczyciel udziela pierwszej pomocy (przedmedycznej), bądź zapewnia jej udzielenia poprzez wezwanie lekarza w przypadku, kiedy ofiara doznała obrażeń,</text:p>
        </text:list-item>
        <text:list-item>
          <text:p text:style-name="P288">niezwłoczne powiadamia dyrektora szkoły,</text:p>
        </text:list-item>
        <text:list-item>
          <text:p text:style-name="P288">powiadamia rodziców ucznia,</text:p>
        </text:list-item>
        <text:list-item>
          <text:p text:style-name="P288">niezwłoczne wzywa policję w przypadku, kiedy istnieje konieczność profesjonalnego zabezpieczenia śladów przestępstwa, ustalenia okoliczności i ewentualnych świadków zdarzenia.</text:p>
        </text:list-item>
      </text:list>
      <text:p text:style-name="P128"/>
      <text:list xml:id="list141533707459506" text:continue-list="list141533521541004" text:style-name="WWNum2">
        <text:list-item>
          <text:list>
            <text:list-item>
              <text:list>
                <text:list-item>
                  <text:h text:style-name="P281" text:outline-level="3"/>
                </text:list-item>
              </text:list>
            </text:list-item>
          </text:list>
        </text:list-item>
      </text:list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75">Załącznik nr 1.9.</text:p>
      <text:p text:style-name="P23"><text:bookmark-start text:name="__DdeLink__1887_1142079613"/><text:span text:style-name="T20">do </text:span><text:bookmark-end text:name="__DdeLink__1887_1142079613"/><text:span text:style-name="T6">Szkolnego Programu Profilaktyki</text:span></text:p>
      <text:list xml:id="list141534492720700" text:continue-numbering="true" text:style-name="WWNum2">
        <text:list-item>
          <text:list>
            <text:list-item>
              <text:list>
                <text:list-item>
                  <text:h text:style-name="P281" text:outline-level="3"/>
                </text:list-item>
                <text:list-item>
                  <text:h text:style-name="P283" text:outline-level="3">PROCEDURA ZWOLNIENIA UCZNIA ZE SKŁADKI NA UBEZPIECZENIE</text:h>
                </text:list-item>
              </text:list>
            </text:list-item>
          </text:list>
        </text:list-item>
      </text:list>
      <text:p text:style-name="P9"/>
      <text:list xml:id="list5909743778291621561" text:style-name="WWNum49">
        <text:list-item>
          <text:p text:style-name="P269">Zebranie zespołu wychowawczego w celu wyboru uczniów do zwolnienia </text:p>
        </text:list-item>
        <text:list-item>
          <text:p text:style-name="P269">Przedstawienie przez wychowawców kandydatur uczniów do zwolnienia ze składki na ubezpieczenie w danym roku szkolnym (nieobecni wychowawcy dostarczają wcześniej kandydatury i ich uzasadnienia)</text:p>
        </text:list-item>
        <text:list-item>
          <text:p text:style-name="P269">Wybór uczniów do zwolnienia</text:p>
        </text:list-item>
        <text:list-item>
          <text:p text:style-name="P269">Zatwierdzenie przedstawionych propozycji przez <text:s/>dyrektora szkoły</text:p>
        </text:list-item>
        <text:list-item>
          <text:p text:style-name="P269">Załączenie listy uczniów do dokumentacji szkolnej.</text:p>
        </text:list-item>
      </text:list>
      <text:p text:style-name="P32"/>
      <text:p text:style-name="P32"/>
      <text:p text:style-name="P76"/>
      <text:p text:style-name="P76"/>
      <text:p text:style-name="P76"/>
      <text:p text:style-name="P76"/>
      <text:p text:style-name="P75">Załącznik nr 1.10.</text:p>
      <text:p text:style-name="P23"><text:span text:style-name="T38">do </text:span><text:span text:style-name="T40">Szkolnego Programu Profilaktyki</text:span></text:p>
      <text:p text:style-name="P9"/>
      <text:p text:style-name="P14">PROCEDURA PRZYZNAWANIA STYPENDIÓW SZKOLNYCH I ZASIŁKÓW LOSOWYCH</text:p>
      <text:p text:style-name="P9"/>
      <text:list xml:id="list6061497265316327324" text:style-name="WWNum56">
        <text:list-item>
          <text:p text:style-name="P271">Zebranie zespołu wychowawczego i wychowawców w celu wyboru uczniów, którym zostanie przyznane stypendium czy zasiłek losowy</text:p>
        </text:list-item>
        <text:list-item>
          <text:p text:style-name="P271">Odczytanie Rozporządzenia Rady Ministrów w sprawie warunków, form, trybu przyznawania i wypłacania oraz wysokości pomocy materialnej dla uczniów</text:p>
        </text:list-item>
        <text:list-item>
          <text:p text:style-name="P271">Zespół wychowawczy i wychowawcy proponują uczniów, którym ta pomoc jest niezbędna</text:p>
        </text:list-item>
        <text:list-item>
          <text:p text:style-name="P271">Zgodnie z regulaminem uczniom zostaje przyznane stypendium w ustalonej przez zebranych wysokości</text:p>
        </text:list-item>
        <text:list-item>
          <text:p text:style-name="P271">Zatwierdzenie kandydatur</text:p>
        </text:list-item>
        <text:list-item>
          <text:p text:style-name="P271">Sporządzenie protokołu z posiedzenia komisji ds. pomocy materialnej. </text:p>
        </text:list-item>
        <text:list-item>
          <text:p text:style-name="P271">Załączenie protokołu do dokumentacji szkoły</text:p>
        </text:list-item>
      </text:list>
      <text:p text:style-name="P9"/>
      <text:p text:style-name="P77">Załącznik nr 1.11.</text:p>
      <text:p text:style-name="P9"><text:span text:style-name="T22">do </text:span><text:span text:style-name="T25">Szkolnego Programu Profilaktyki</text:span></text:p>
      <text:p text:style-name="P9"/>
      <text:list xml:id="list141533162124192" text:continue-list="list141534492720700" text:style-name="WWNum2">
        <text:list-item>
          <text:list>
            <text:list-item>
              <text:list>
                <text:list-item>
                  <text:h text:style-name="P282" text:outline-level="3">PROCEDURA WSPÓŁPRACY Z MIEJSKIM OŚRODKIEM POMOCY SPOŁECZNEJ</text:h>
                </text:list-item>
              </text:list>
            </text:list-item>
          </text:list>
        </text:list-item>
      </text:list>
      <text:p text:style-name="P9"/>
      <text:p text:style-name="P32"><text:span text:style-name="T14">I. <text:tab/>Szkoła nawiązuje współpracę z MOPS-em w przypadku zaobserwowania lub zgłoszenia</text:span><text:span text:style-name="T3">:</text:span></text:p>
      <text:list xml:id="list2684342082774960096" text:style-name="WWNum57">
        <text:list-item>
          <text:p text:style-name="P272">trudnej sytuacji materialnej rodziny,</text:p>
        </text:list-item>
        <text:list-item>
          <text:p text:style-name="P272">notorycznego braku śniadań dla dziecka,</text:p>
        </text:list-item>
        <text:list-item>
          <text:p text:style-name="P272">zaniedbania dziecka (brudna, podarta odzież),</text:p>
        </text:list-item>
        <text:list-item>
          <text:p text:style-name="P272">nieodpowiedniego stroju w stosunku do pory roku,</text:p>
        </text:list-item>
        <text:list-item>
          <text:p text:style-name="P272">złego samopoczucia u dziecka (powtarzający się ból brzuch, podkrążone oczy, niewyspanie) </text:p>
        </text:list-item>
        <text:list-item>
          <text:p text:style-name="P272">chęci korzystania przez dziecko z obiadów</text:p>
        </text:list-item>
        <text:list-item>
          <text:p text:style-name="P272">braku podręczników i przyborów szkolnych,</text:p>
        </text:list-item>
        <text:list-item>
          <text:p text:style-name="P272">niepodejmowania udziału w imprezach, wycieczkach i wyjazdach szkolnych </text:p>
        </text:list-item>
      </text:list>
      <text:p text:style-name="P9"/>
      <text:p text:style-name="P9"><text:span text:style-name="T14">II. <text:tab/>Procedura reagowania</text:span><text:span text:style-name="T3">:</text:span></text:p>
      <text:p text:style-name="P123"/>
      <text:list xml:id="list2087089519833960495" text:style-name="WWNum66">
        <text:list-item>
          <text:p text:style-name="P297">Telefoniczny kontakt z MOPS-em w celu zasięgnięcia informacji, czy rodzice dziecka starali się o wsparcie i pomoc materialną</text:p>
        </text:list-item>
        <text:list-item>
          <text:p text:style-name="P297">Uzyskanie informacji (wytycznych) z MOPS-u określających warunki i kryteriach <text:s/>przyznawania pomocy materialnej</text:p>
        </text:list-item>
        <text:list-item>
          <text:p text:style-name="P297">W przypadku niekorzystania rodziny z pomocy materialnej z MOPS-u wychowawca dziecka (pedagog szkolny) prosi o kontakt <text:s/>rodzica / opiekuna prawnego</text:p>
        </text:list-item>
        <text:list-item>
          <text:p text:style-name="P297">Zapoznanie rodziców z kryteriami pozwalającymi uzyskać dofinansowanie </text:p>
        </text:list-item>
        <text:list-item>
          <text:p text:style-name="P298">Zasugerowanie możliwości skorzystania z pomocy MOPS-u</text:p>
        </text:list-item>
      </text:list>
      <text:p text:style-name="P124"/>
      <text:p text:style-name="P124"/>
      <text:p text:style-name="P7"/>
      <text:p text:style-name="P7"/>
      <text:p text:style-name="P22"/>
      <text:p text:style-name="P32"/>
      <text:p text:style-name="P33">Załącznik nr 1.12.</text:p>
      <text:p text:style-name="P9"><text:span text:style-name="T22">do </text:span><text:span text:style-name="T25">Szkolnego Programu Profilaktyki</text:span></text:p>
      <text:p text:style-name="P9"/>
      <text:p text:style-name="P32"/>
      <text:p text:style-name="P29"><text:span text:style-name="T36"><text:s/></text:span><text:span text:style-name="T37"><text:s/>UCZEŃ UŻYWA ALKOHOL LUB INNE ŚRODKI W CELU WPROWADZENIA SIĘ W STAN ODURZENIA, UPRAWIA NIERZĄD, BĄDŹ PRZEJAWIA INNE ZACHOWANIA ŚWIADCZĄCE O DEMORALIZACJI <text:s/></text:span><text:span text:style-name="T24">(naruszanie zasad współżycia społecznego, popełnienie czynu zabronionego, systematyczne uchylanie się od obowiązku szkolnego lub obowiązku nauki, włóczęgostwo, udział w działalności grup przestępczych – art. 4 § 1 ustawy o postępowaniu w sprawach nieletnich),</text:span><text:span text:style-name="T26">  </text:span></text:p>
      <text:p text:style-name="P7"/>
      <text:list xml:id="list5618209152953782582" text:style-name="WWNum50">
        <text:list-item>
          <text:p text:style-name="P290"><text:span text:style-name="T23">Nauczyciel p</text:span><text:span text:style-name="T11">rzekazuje uzyskaną informację wychowawcy klasy.</text:span></text:p>
        </text:list-item>
        <text:list-item>
          <text:p text:style-name="P293">Wychowawca informuje o fakcie pedagoga/psychologa szkolnego i dyrektora szkoły.</text:p>
        </text:list-item>
        <text:list-item>
          <text:p text:style-name="P293">Wychowawca wzywa do szkoły rodziców (prawnych opiekunów) ucznia i przekazuje im uzyskaną informację. Przeprowadza rozmowę z rodzicami oraz z uczniem, w ich obecności. W przypadku potwierdzenia informacji, zobowiązuje ucznia do zaniechania negatywnego postępowania, rodziców zaś bezwzględnie do szczególnego nadzoru nad dzieckiem. W toku interwencji profilaktycznej może zaproponować rodzicom skierowanie dziecka do specjalistycznej placówki i udział dziecka w programie terapeutycznym.</text:p>
        </text:list-item>
        <text:list-item>
          <text:p text:style-name="P290"><text:span text:style-name="T11">Jeżeli rodzice odmawiają współpracy lub nie stawiają się do szkoły, a nadal z wiarygodnych źródeł napływają informacje o przejawach demoralizacji ich dziecka, dyrektor szkoły pisemnie powiadamia o zaistniałej sytuacji sąd rodzinny lub policję </text:span><text:span text:style-name="T21">(specjalistę ds. nieletnich)</text:span><text:span text:style-name="T11">.</text:span></text:p>
        </text:list-item>
        <text:list-item>
          <text:p text:style-name="P290"><text:span text:style-name="T11">Podobnie, w sytuacji gdy, szkoła wykorzysta wszystkie dostępne jej środki oddziaływań wychowawczych, </text:span><text:span text:style-name="T21">(rozmowa z rodzicami, ostrzeżenie ucznia, spotkania z pedagogiem, psychologiem, itp.)</text:span><text:span text:style-name="T11">, a ich zastosowanie nie przynosi oczekiwanych rezultatów, dyrektor szkoły powiadamia sąd rodzinny lub policję. Dalszy tok postępowania leży w kompetencji tych instytucji.</text:span></text:p>
        </text:list-item>
        <text:list-item>
          <text:p text:style-name="P293">Jeżeli zachowania świadczące o demoralizacji przejawia uczeń który ukończył 18 lat, a nie jest to udział w działalności grup przestępczych czy popełnienie przestępstwa, to postępowanie nauczyciela powinno być określone przez Statut Szkoły)</text:p>
        </text:list-item>
        <text:list-item>
          <text:p text:style-name="P293">W przypadku uzyskania informacji o popełnieniu przez ucznia, który ukończył 17 lat, przestępstwa ściganego z urzędu lub jego udziału w działalności grup przestępczych, zgodnie z art. 304 § 2 kodeksu postępowania karnego, dyrektor szkoły jako przedstawiciel instytucji jest obowiązany niezwłocznie zawiadomić o tym prokuratora lub policję.</text:p>
        </text:list-item>
      </text:list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9"/>
      <text:p text:style-name="P29"/>
      <text:p text:style-name="P29"/>
      <text:p text:style-name="P75">Załącznik nr 1.13.</text:p>
      <text:p text:style-name="P29"><text:span text:style-name="T39">do </text:span><text:span text:style-name="T35">Szkolnego Programu Profilaktyki</text:span></text:p>
      <text:p text:style-name="P29"/>
      <text:p text:style-name="P28">PROCEDURA POSTĘPOWANIA W PRZYPADKU, GDY NAUCZYCIEL LUB PRACOWNIK SZKOŁY PODEJRZEWA, ŻE NA TERENIE SZKOŁY ZNAJDUJE SIĘ UCZEŃ BĘDĄCY POD WPŁYWEM ALKOHOLU LUB NARKOTYKÓW POWINIEN PODJĄĆ NASTĘPUJĄCE KROKI:</text:p>
      <text:p text:style-name="P29"/>
      <text:list xml:id="list7793361511278584290" text:style-name="WWNum51">
        <text:list-item>
          <text:p text:style-name="P294">Powiadamia o swoich przypuszczeniach wychowawcę klasy i dyrektora szkoły.</text:p>
        </text:list-item>
      </text:list>
      <text:p text:style-name="P30"/>
      <text:list xml:id="list141534184759146" text:continue-numbering="true" text:style-name="WWNum51">
        <text:list-item>
          <text:p text:style-name="P294">Odizolowuje ucznia od reszty klasy, ale ze względów bezpieczeństwa nie pozostawia go samego; stwarza warunki, w których nie będzie zagrożone jego życie ani zdrowie.</text:p>
        </text:list-item>
      </text:list>
      <text:p text:style-name="P30"/>
      <text:list xml:id="list141533393260707" text:continue-numbering="true" text:style-name="WWNum51">
        <text:list-item>
          <text:p text:style-name="P294">Wzywa lekarza w celu stwierdzenia stanu trzeźwości lub odurzenia, ewentualnie udzielenia pomocy medycznej.</text:p>
        </text:list-item>
      </text:list>
      <text:p text:style-name="P30"/>
      <text:list xml:id="list141535122770157" text:continue-numbering="true" text:style-name="WWNum51">
        <text:list-item>
          <text:p text:style-name="P294">Zawiadamia o tym fakcie rodziców/opiekunów, których zobowiązuje do niezwłocznego odebrania ucznia ze szkoły. Gdy rodzice/opiekunowie odmówią odebrania dziecka, o pozostaniu ucznia w szkole, czy przewiezieniu do placówki służby zdrowia, albo przekazaniu go do dyspozycji funkcjonariuszom policji - decyduje lekarz, po ustaleniu aktualnego stanu zdrowia ucznia i w porozumieniu z dyrektorem szkoły/placówki.</text:p>
        </text:list-item>
      </text:list>
      <text:p text:style-name="P30"/>
      <text:list xml:id="list141534313208903" text:continue-numbering="true" text:style-name="WWNum51">
        <text:list-item>
          <text:p text:style-name="P294">Dyrektor szkoły zawiadamia najbliższą jednostkę policji, gdy rodzice ucznia będącego pod wpływem alkoholu - odmawiają przyjścia do szkoły, a jest on agresywny, bądź swoim zachowaniem daje powód do zgorszenia albo zagraża życiu lub zdrowiu innych osób. W przypadku stwierdzenia stanu nietrzeźwości (stwierdzenie we krwi 0,5 ,  policja ma możliwość przewiezienia ucznia do izby wytrzeźwień albo do policyjnych pomieszczeń dla osób zatrzymanych - na czas niezbędny do wytrzeźwienia (maksymalnie do 24 godzin). O fakcie umieszczenia zawiadamia się rodziców/opiekunów oraz sąd rodzinny jeśli uczeń nie ukończył 18 lat.</text:p>
        </text:list-item>
      </text:list>
      <text:p text:style-name="P30"/>
      <text:list xml:id="list141534589382782" text:continue-numbering="true" text:style-name="WWNum51">
        <text:list-item>
          <text:p text:style-name="P291"><text:span text:style-name="T11">Jeżeli powtarzają się przypadki, w których uczeń (przed ukończeniem 18 lat) znajduje się pod wpływem alkoholu lub narkotyków na terenie szkoły, to dyrektor szkoły ma obowiązek powiadomienia o tym policji (</text:span><text:span text:style-name="T21">specjalisty ds. nieletnich</text:span><text:span text:style-name="T11">) lub sądu rodzinnego.</text:span></text:p>
        </text:list-item>
      </text:list>
      <text:p text:style-name="P30"/>
      <text:list xml:id="list141534688946104" text:continue-numbering="true" text:style-name="WWNum51">
        <text:list-item>
          <text:p text:style-name="P291"><text:span text:style-name="T11">Spożywanie alkoholu na terenie szkoły przez ucznia, który ukończył 17 lat, stanowi wykroczenie z art. 43</text:span><text:span text:style-name="T41">1 </text:span><text:span text:style-name="T11">ust. 1 Ustawy z dnia 26 października 1982 r. o wychowaniu w trzeźwości i przeciwdziałaniu alkoholizmowi. Należy o tym fakcie powiadomić policję. Dalszy tok postępowania leży w kompetencji tej instytucji.</text:span></text:p>
        </text:list-item>
      </text:list>
      <text:p text:style-name="P34"> </text:p>
      <text:p text:style-name="P22"/>
      <text:p text:style-name="P33">Załącznik nr 1.14.</text:p>
      <text:p text:style-name="P15">do Szkolnego Programu Profilaktyki</text:p>
      <text:p text:style-name="P30"/>
      <text:p text:style-name="P28">PROCEDURA POSTĘPOWANIA W PRZYPADKU, GDY NAUCZYCIEL ZNAJDUJE NA TERENIE SZKOŁY SUBSTANCJĘ PRZYPOMINAJĄCĄ WYGLĄDEM NARKOTYK POWINIEN PODJĄĆ NASTĘPUJĄCE KROKI:</text:p>
      <text:p text:style-name="P29"/>
      <text:list xml:id="list6284215978724463929" text:style-name="WWNum52">
        <text:list-item>
          <text:p text:style-name="P295">Nauczyciel zachowując środki ostrożności zabezpiecza substancję przed dostępem do niej osób niepowołanych oraz ewentualnym jej zniszczeniem do czasu przyjazdu policji, próbuje (o ile to jest możliwe w zakresie działań pedagogicznych) ustalić, do kogo znaleziona substancja należy.</text:p>
        </text:list-item>
        <text:list-item>
          <text:p text:style-name="P295">Powiadamia o zaistniałym zdarzeniu dyrektora szkoły, który wzywa policję.</text:p>
        </text:list-item>
        <text:list-item>
          <text:p text:style-name="P295">Po przyjeździe policji niezwłocznie przekazuje zabezpieczoną substancję i przekazuje informacje dotyczące szczegółów zdarzenia.</text:p>
        </text:list-item>
      </text:list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1"><text:soft-page-break/>Załącznik nr 1.15.</text:p>
      <text:p text:style-name="P9"><text:span text:style-name="T20">do </text:span><text:span text:style-name="T6">Szkolnego Programu Profilaktyki</text:span></text:p>
      <text:p text:style-name="P32"/>
      <text:p text:style-name="P28">PROCEDURA POSTĘPOWANIA W PRZYPADKU, GDY NAUCZYCIEL PODEJRZEWA, ŻE UCZEŃ POSIADA PRZY SOBIE SUBSTANCJĘ PRZYPOMINAJĄCĄ NARKOTYK, POWINIEN PODJĄĆ NASTĘPUJĄCE KROKI:</text:p>
      <text:p text:style-name="P29"/>
      <text:list xml:id="list7651100722988215016" text:style-name="WWNum53">
        <text:list-item>
          <text:p text:style-name="P292"><text:span text:style-name="T11">Nauczyciel w obecności innej osoby (wychowawca, pedagog, dyrektor, itp.) </text:span><text:bookmark text:name="__UnoMark__1888_1142079613"/><text:span text:style-name="T11">ma prawo żądać, aby uczeń przekazał mu tę substancję, pokazał zawartość torby szkolnej oraz kieszeni (we własnej odzieży), ew. innych przedmiotów budzących podejrzenie co do ich związku z poszukiwaną substancją. Nauczyciel nie ma prawa samodzielnie wykonać czynności przeszukania odzieży ani teczki ucznia - jest to czynność zastrzeżona wyłącznie dla policji.</text:span></text:p>
        </text:list-item>
      </text:list>
      <text:p text:style-name="P30"/>
      <text:list xml:id="list141533217756333" text:continue-numbering="true" text:style-name="WWNum53">
        <text:list-item>
          <text:p text:style-name="P292"><text:span text:style-name="T11">O swoich spostrzeżeniach powiadamia dyrektora szkoły oraz rodziców/opiekunów</text:span><text:span text:style-name="T15"> </text:span><text:span text:style-name="T11">ucznia i wzywa ich do natychmiastowego stawiennictwa.</text:span></text:p>
        </text:list-item>
      </text:list>
      <text:p text:style-name="P30"/>
      <text:list xml:id="list141534483638258" text:continue-numbering="true" text:style-name="WWNum53">
        <text:list-item>
          <text:p text:style-name="P296">W przypadku, gdy uczeń, mimo wezwania, odmawia przekazania nauczycielowi substancji i pokazania zawartości teczki, dyrektor szkoły wzywa policję, która przeszukuje odzież i przedmioty należące do ucznia oraz zabezpiecza znalezioną substancję i zabiera ją do ekspertyzy.</text:p>
        </text:list-item>
      </text:list>
      <text:p text:style-name="P30"/>
      <text:list xml:id="list141533607124960" text:continue-list="list6284215978724463929" text:style-name="WWNum52">
        <text:list-item>
          <text:p text:style-name="P295">Jeżeli uczeń wyda substancję dobrowolnie, nauczyciel, po odpowiednim zabezpieczeniu, zobowiązany jest bezzwłocznie przekazać ją do jednostki policji. Wcześniej próbuje ustalić, w jaki sposób i od kogo, uczeń nabył substancję. Całe zdarzenie nauczyciel dokumentuje, sporządzając możliwie dokładną notatkę z ustaleń wraz ze swoimi spostrzeżeniami.</text:p>
        </text:list-item>
      </text:list>
      <text:p text:style-name="P30"/>
      <text:p text:style-name="P24">UWAGA:</text:p>
      <text:p text:style-name="P25"> Zgodnie z przepisami ustawy o przeciwdziałaniu narkomanii - w Polsce karalne jest:</text:p>
      <text:list xml:id="list6936763170652726394" text:style-name="WWNum54">
        <text:list-item>
          <text:p text:style-name="P270">posiadanie każdej ilości środków odurzających lub substancji psychotropowych; </text:p>
        </text:list-item>
        <text:list-item>
          <text:p text:style-name="P270">wprowadzanie do obrotu środków odurzających; </text:p>
        </text:list-item>
        <text:list-item>
          <text:p text:style-name="P270">udzielanie innej osobie, ułatwianie lub umożliwianie ich użycia oraz nakłanianie do użycia; </text:p>
        </text:list-item>
        <text:list-item>
          <text:p text:style-name="P270">wytwarzanie i przetwarzanie środków odurzających. </text:p>
        </text:list-item>
      </text:list>
      <text:p text:style-name="P25">Każde z wymienionych zachowań jest czynem karalnym w rozumieniu przepisów ustawy o postępowaniu w sprawach nieletnich, jeśli sprawcą jest uczeń, który ukończył 13 lat a nie ukończył 17 lat.</text:p>
      <text:p text:style-name="P25">Z przestępstwem mamy do czynienia jeżeli któryś z wymienionych czynów popełni uczeń, po ukończeniu 17 lat. W takiej sytuacji mają zastosowanie przepisy ustawy z dnia 6 czerwca 1997 r. - Kodeks postępowania karnego.</text:p>
      <text:p text:style-name="P25">Jeżeli przestępstwo ma miejsce na terenie szkoły, należy wezwać policję.</text:p>
      <text:p text:style-name="P24">W każdym przypadku popełnienia czynu karalnego przez ucznia, który nie ukończył 17 lat należy zawiadomić policję lub sąd rodzinny, a w przypadku popełnienia przestępstwa przez ucznia, który ukończył 17 rok życia prokuratora lub policję (art. 4 Upn i art. 304 Kpk).</text:p>
      <text:p text:style-name="P26"><text:soft-page-break/></text:p>
      <text:p text:style-name="P26"/>
      <text:p text:style-name="P72">Literatura dostępna w bibliotece szkolnej, zalecane do uzupełnienia zrozumienia tematów realizowanych w ramach SPP</text:p>
      <text:p text:style-name="P27"/>
      <text:p text:style-name="P53">1.   PRZECIWDZIAŁANIE UZALEŻNIENIOM: ALKOHOL, NIKOTYNA, NARKOTYKI.</text:p>
      <text:p text:style-name="P8"/>
      <text:p text:style-name="P13">DLA UCZNIÓW:</text:p>
      <text:p text:style-name="P53">„Pamiętnik narkomanki”;</text:p>
      <text:p text:style-name="P53">„Dzieci z Dworca ZOO”;</text:p>
      <text:p text:style-name="P59"/>
      <text:p text:style-name="P53">DLA RODZICÓW:</text:p>
      <text:p text:style-name="P53">„Nastolatki i alkohol. Kiedy nie wystarczy powiedzieć nie” Roger E. Fogler, Wayne R. Bartz;</text:p>
      <text:p text:style-name="P53">„Narkotyki i alkohol” Aleksander Markiewicz, Izabela Przybysz;</text:p>
      <text:p text:style-name="P53">„Uwaga rodzice – narkomania!” Stanisław Górski;</text:p>
      <text:p text:style-name="P53">„Dylematy ucznia. Z doświadczeń dorastającej młodzieży” Grażyna Klimowicz, Jadwiga Kościanek – Kukacka, Waldemar Kozłowski;</text:p>
      <text:p text:style-name="P53">„Wychowanie skuteczne. 10 przykazań dla rodziców” John S. Leite, J. Kip Parrish;</text:p>
      <text:p text:style-name="P53">„Toksyczni rodzice” Susan Howard;</text:p>
      <text:p text:style-name="P53">„Narkotyki” Philips Robson;</text:p>
      <text:p text:style-name="P53">„Kiedy rodzice się rozchodzą. Jak pomóc dzieciom?” Anne Charlish;</text:p>
      <text:p text:style-name="P59"/>
      <text:p text:style-name="P53">DLA NAUCZYCIELI:</text:p>
      <text:p text:style-name="P53">”Narkotyki przy tablicy” Marzena Pasek;</text:p>
      <text:p text:style-name="P53">„Umiejętności terapeutyczne nauczyciela” Gail King;</text:p>
      <text:p text:style-name="P53"> „Komunikacja w szkole. Scenariusze godzin wychowawczych” Ewa Grzesiak, Renata Janicka – Szyszko, Magdalena Steblecka ;</text:p>
      <text:p text:style-name="P53">„Nauczyciel wychowawca” Garry Horny, Eric Hall, Carol Hall;</text:p>
      <text:p text:style-name="P53">„Dylematy ucznia. Z doświadczeń dorastającej młodzieży” Grażyna Klimowicz, Jadwiga Kościanek – Kukacka, Waldemar Kozłowski;</text:p>
      <text:p text:style-name="P53">„Kiedy rodzice się rozchodzą. Jak pomóc dzieciom?” Anne Charlish;</text:p>
      <text:p text:style-name="P59"/>
      <text:p text:style-name="P53">2. PRZECIWDZIAŁANIE AGRESJI SŁOWNEJ I FIZYCZNEJ</text:p>
      <text:p text:style-name="P59"/>
      <text:p text:style-name="P53">DLA UCZNIÓW:</text:p>
      <text:p text:style-name="P53">„Jak zostać przywódcą” Robert B. Woyach;</text:p>
      <text:p text:style-name="P53">„Jak nie stać się ofiarą czyli sposób na bandytę” Genowefa Kydryńska, Wacław Mitoraj;</text:p>
      <text:p text:style-name="P53">„Nastolatki i bon ton” Maria Dańkowska;</text:p>
      <text:p text:style-name="P53">„Savoir vivre dzisiaj” Francoise Le Folcalvez;</text:p>
      <text:p text:style-name="P53">„Jak zdobyć przyjaciół i zjednać sobie ludzi” Dale Karnegie;</text:p>
      <text:p text:style-name="P59"/>
      <text:p text:style-name="P53">DLA RODZICÓW:</text:p>
      <text:p text:style-name="P53">„Jak mówić, żeby dzieci nas słuchały? Jak słuchać żeby dzieci do nas mówiły?” Faber, Mazlish;</text:p>
      <text:p text:style-name="P53">„Lęk, gniew, agresja” Jeno Ranschburg;</text:p>
      <text:p text:style-name="P53"><text:soft-page-break/>„Mobbing w szkole. Jak zapobiegać przemocy grupowej” Karl E. Dambach;</text:p>
      <text:p text:style-name="P53">„Dlaczego? Samobójstwo i inne zagrożenia wieku dorastania” T. Mitchel Anthony;</text:p>
      <text:p text:style-name="P53">„Dzieciaki też mają uczucia” H. Norman Wright, Gary J. Oliver;</text:p>
      <text:p text:style-name="P53">„Kiedy pozwolić? Kiedy zabronić? Dzieciom od 2 do 16 lat” Robert Mac Kenzie;</text:p>
      <text:p text:style-name="P53">„Dylematy ucznia. Z doświadczeń dorastającej młodzieży” Grażyna Klimowicz, Jadwiga Kościanek – Kukacka, Waldemar Kozłowski;</text:p>
      <text:p text:style-name="P53">„Wychowanie skuteczne. 10 przykazań dla rodziców” John S. Leite, J. Kip Parrish;</text:p>
      <text:p text:style-name="P53">„Toksyczni rodzice” Susan Howard;</text:p>
      <text:p text:style-name="P53">„10 błędów popełnianych przez dobrych rodziców” Kelvin Steede;</text:p>
      <text:p text:style-name="P53">„Sztuka życia” Janet G. Woititz, Alan Ganer;</text:p>
      <text:p text:style-name="P53">„Kiedy rodzice się rozchodzą. Jak pomóc dzieciom?” Anne Charlish;</text:p>
      <text:p text:style-name="P59"/>
      <text:p text:style-name="P53">DLA NAUCZYCIELI:</text:p>
      <text:p text:style-name="P53">„Jak mówić, żeby dzieci nas słuchały? Jak słuchać żeby dzieci do nas mówiły?” Faber, Mazlish;</text:p>
      <text:p text:style-name="P53">„Lęk, gniew, agresja” Jeno Ranschburg;</text:p>
      <text:p text:style-name="P53">„Mobbing w szkole. Jak zapobiegać przemocy grupowej” Karl E. Dambach;</text:p>
      <text:p text:style-name="P53">„Dlaczego? Samobójstwo i inne zagrożenia wieku dorastania” T. Mitchel Anthony;</text:p>
      <text:p text:style-name="P53">„Umiejętności terapeutyczne nauczyciela” Gail King;</text:p>
      <text:p text:style-name="P53"> „Komunikacja w szkole. Scenariusze godzin wychowawczych” Ewa Grzesiak, Renata Janicka – Szyszko, Magdalena Steblecka ;</text:p>
      <text:p text:style-name="P53">„Nauczyciel wychowawca” Garry Horny, Eric Hall, Carol Hall;</text:p>
      <text:p text:style-name="P53">„Dzieciaki też mają uczucia” H. Norman Wright, Gary J. Oliver;</text:p>
      <text:p text:style-name="P53">„Dylematy ucznia. Z doświadczeń dorastającej młodzieży” Grażyna Klimowicz, Jadwiga Kościanek – Kukacka, Waldemar Kozłowski;</text:p>
      <text:p text:style-name="P53">„Kiedy rodzice się rozchodzą. Jak pomóc dzieciom?” Anne Charlish;</text:p>
      <text:p text:style-name="P59"/>
      <text:p text:style-name="P53">3. PRZECIWDZIAŁANIE NIEUZASADNIONEJ ABSENCJI NA ZAJĘCIACH </text:p>
      <text:p text:style-name="P59"/>
      <text:p text:style-name="P53">DLA UCZNIÓW:</text:p>
      <text:p text:style-name="P53">„ Moja buda czyli jak przeżyć szkołę” Barbara Borzykowska”;</text:p>
      <text:p text:style-name="P53">„Jak być dorosłym. Poradnik dla nastolatków” Zuzanna Celmer;</text:p>
      <text:p text:style-name="P59"/>
      <text:p text:style-name="P53">DLA RODZICÓW:</text:p>
      <text:p text:style-name="P53">„Jak nauczyć dzieci odpowiedzialności” D. Scott Ridley, Bill Walther;</text:p>
      <text:p text:style-name="P53">„Kiedy pozwolić? Kiedy zabronić? Dzieciom od 2 do 16 lat” Robert Mac Kenzie;</text:p>
      <text:p text:style-name="P53">„Dylematy ucznia. Z doświadczeń dorastającej młodzieży” Grażyna Klimowicz, Jadwiga Kościanek – Kukacka, Waldemar Kozłowski;</text:p>
      <text:p text:style-name="P53">„Wychowanie skuteczne. 10 przykazań dla rodziców” John S. Leite, J. Kip Parrish;</text:p>
      <text:p text:style-name="P53">„Toksyczni rodzice” Susan Howard;</text:p>
      <text:p text:style-name="P53">„10 błędów popełnianych przez dobrych rodziców” Kelvin Steede;</text:p>
      <text:p text:style-name="P59"/>
      <text:p text:style-name="P53">DLA NAUCZYCIELI:</text:p>
      <text:p text:style-name="P53">„Jak nauczyć dzieci odpowiedzialności” D. Scott Ridley, Bill Walther;</text:p>
      <text:p text:style-name="P53">„Polubić szkołę” Mariola Chomczyńska – Miliszkiewicz, Dorota Pankowska;</text:p>
      <text:p text:style-name="P53">„Umiejętności terapeutyczne nauczyciela” Gail King;</text:p>
      <text:p text:style-name="P53"><text:soft-page-break/> „Komunikacja w szkole. Scenariusze godzin wychowawczych” Ewa Grzesiak, Renata Janicka – Szyszko, Magdalena Steblecka ;</text:p>
      <text:p text:style-name="P53">„Nauczyciel wychowawca” Garry Horny, Eric Hall, Carol Hall;</text:p>
      <text:p text:style-name="P53">„Dylematy ucznia. Z doświadczeń dorastającej młodzieży” Grażyna Klimowicz, Jadwiga Kościanek – Kukacka, Waldemar Kozłowski;</text:p>
      <text:p text:style-name="P59"><text:span text:style-name="T27">Ga</text:span><text:span text:style-name="T29">ś </text:span><text:span text:style-name="T27">Z. B., Profilaktyka uzale</text:span><text:span text:style-name="T29">ż</text:span><text:span text:style-name="T27">nie</text:span><text:span text:style-name="T29">ń</text:span><text:span text:style-name="T27">, Warszawa 1993.</text:span></text:p>
      <text:p text:style-name="P59"><text:span text:style-name="T27">Ga</text:span><text:span text:style-name="T29">ś </text:span><text:span text:style-name="T27">Z. B., Profilaktyka w szkole. [W:] Zapobieganie uzale</text:span><text:span text:style-name="T29">ż</text:span><text:span text:style-name="T27">nieniom uczniów, Warszawa</text:span></text:p>
      <text:p text:style-name="P61">1997.</text:p>
      <text:p text:style-name="P59"><text:span text:style-name="T27">Grzelak J., Sochocki M. (red.), Ewaluacja profilaktyki problemów dzieci i młodzie</text:span><text:span text:style-name="T29">ż</text:span><text:span text:style-name="T27">y,</text:span></text:p>
      <text:p text:style-name="P61">Warszawa 2001.</text:p>
      <text:p text:style-name="P59"/>
      <text:p text:style-name="P59"><text:span text:style-name="T27">Hawkins J. D., Podr</text:span><text:span text:style-name="T29">ę</text:span><text:span text:style-name="T27">cznik ewaluacji programów profilaktycznych, Warszawa – Olsztyn1994.</text:span></text:p>
      <text:p text:style-name="P59"><text:span text:style-name="T27">Koczurowska J., Standardy jako</text:span><text:span text:style-name="T29">ś</text:span><text:span text:style-name="T27">ci programów profilaktycznych. [W:] Profilaktyka w </text:span><text:span text:style-name="T29">ś</text:span><text:span text:style-name="T27">rodowisku lokalnym, Warszawa 2002.</text:span></text:p>
      <text:p text:style-name="P61">Korporowicz L. (red.),Ewaluacja w edukacji, Warszawa 1998.</text:p>
      <text:p text:style-name="P59"><text:span text:style-name="T27">Kosi</text:span><text:span text:style-name="T29">ń</text:span><text:span text:style-name="T27">ska E., M</text:span><text:span text:style-name="T29">ą</text:span><text:span text:style-name="T27">drze i skutecznie. Zasady konstruowania szkolnego programu profilaktyczno-wychowawczego, Kraków 2002.</text:span></text:p>
      <text:p text:style-name="P59"><text:span text:style-name="T27">Podr</text:span><text:span text:style-name="T29">ę</text:span><text:span text:style-name="T27">cznik prewencji. Alkohol, narkotyki tyto</text:span><text:span text:style-name="T29">ń</text:span><text:span text:style-name="T27">, Warszawa 1999.</text:span></text:p>
      <text:p text:style-name="P59"><text:span text:style-name="T27">Simm M.. W</text:span><text:span text:style-name="T29">ę</text:span><text:span text:style-name="T27">grzyn-Jonek M., Budowanie szkolnego programu profilaktyki, Kraków</text:span></text:p>
      <text:p text:style-name="P61">2002.</text:p>
      <text:p text:style-name="P59"><text:span text:style-name="T27">Szyma</text:span><text:span text:style-name="T29">ń</text:span><text:span text:style-name="T27">ska J., Programy profilaktyczne. Podstawy profesjonalnej psychoprofilaktyki,</text:span></text:p>
      <text:p text:style-name="P61">Warszawa 2000.</text:p>
      <text:p text:style-name="P59"><text:span text:style-name="T27">Szyma</text:span><text:span text:style-name="T29">ń</text:span><text:span text:style-name="T27">ska J., Szkoła jako miejsce realizacji działa</text:span><text:span text:style-name="T29">ń </text:span><text:span text:style-name="T27">profilaktycznych, [W:] Profilaktyka</text:span></text:p>
      <text:p text:style-name="P59"><text:span text:style-name="T27">w </text:span><text:span text:style-name="T29">ś</text:span><text:span text:style-name="T27">rodowisku lokalnym, Warszawa 2002.</text:span></text:p>
      <text:p text:style-name="P59"><text:span text:style-name="T27">Wojcieszke K.A., Jak uruchomi</text:span><text:span text:style-name="T29">ć </text:span><text:span text:style-name="T27">program profilaktyczny? [w:] Poradnik wychowawcy,</text:span></text:p>
      <text:p text:style-name="P61">(red. M. Pomianowska), Warszawa 2002.</text:p>
      <text:p text:style-name="P59"><text:span text:style-name="T27">Wojcieszek K.A. cykle artykułów w miesi</text:span><text:span text:style-name="T29">ę</text:span><text:span text:style-name="T27">czniku "Remedium" w latach 1995-2002.</text:span></text:p>
      <text:p text:style-name="P59"><text:span text:style-name="T27">Ogólnodost</text:span><text:span text:style-name="T29">ę</text:span><text:span text:style-name="T27">pne materiały z zasobów Internetu.</text:span></text:p>
      <text:p text:style-name="P59"/>
      <text:p text:style-name="P59"/>
      <text:p text:style-name="P115"/>
      <text:p text:style-name="P115"/>
      <text:p text:style-name="P115"/>
      <text:p text:style-name="P115"/>
      <text:p text:style-name="P115"/>
      <text:p text:style-name="P115"><text:soft-page-break/></text:p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ie" style:family="paragraph" style:default-outline-level="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writing-mode="lr-tb"/>
      <style:text-properties fo:color="#000000" style:font-name="Arial1" fo:font-family="Arial" style:font-family-generic="roman" style:font-pitch="variable" fo:font-size="12pt" fo:language="pl" fo:country="PL" style:font-name-asian="Arial2" style:font-family-asian="Arial" style:font-family-generic-asian="system" style:font-pitch-asian="variable" style:font-size-asian="12pt" style:language-asian="ar" style:country-asian="SA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Domyślnie" style:default-outline-level="" style:class="chapter">
      <style:paragraph-properties fo:text-align="center" style:justify-single-word="false"/>
      <style:text-properties fo:font-variant="small-caps" fo:font-size="13pt" fo:font-weight="bold" style:font-size-asian="13pt" style:font-weight-asian="bold" style:font-size-complex="18pt" style:font-weight-complex="bold"/>
    </style:style>
    <style:style style:name="Heading_20_1" style:display-name="Heading 1" style:family="paragraph" style:parent-style-name="Heading" style:default-outline-level="1" style:list-style-name="" style:class="text">
      <style:paragraph-properties fo:text-align="center" style:justify-single-word="false" fo:orphans="0" fo:widows="0" fo:keep-with-next="always" style:writing-mode="lr-tb">
        <style:tab-stops>
          <style:tab-stop style:position="0cm"/>
        </style:tab-stops>
      </style:paragraph-properties>
      <style:text-properties fo:color="#00000a" style:font-name="Liberation Serif1" fo:font-family="'Liberation Serif'" style:font-family-generic="swiss" style:font-pitch="variable" fo:font-size="18pt" fo:language="pl" fo:country="PL" fo:font-weight="bold" style:font-name-asian="Lucida Sans Unicode" style:font-family-asian="'Lucida Sans Unicode'" style:font-family-generic-asian="system" style:font-pitch-asian="variable" style:font-size-asian="18pt" style:language-asian="zh" style:country-asian="CN" style:font-weight-asian="bold" style:font-name-complex="Mangal" style:font-family-complex="Mangal" style:font-family-generic-complex="system" style:font-pitch-complex="variable" style:font-size-complex="14pt" style:language-complex="hi" style:country-complex="IN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423cm" fo:margin-bottom="0.106cm" loext:contextual-spacing="false" fo:text-align="start" style:justify-single-word="false" fo:orphans="0" fo:widows="0" fo:keep-with-next="always" style:writing-mode="lr-tb">
        <style:tab-stops>
          <style:tab-stop style:position="0cm"/>
        </style:tab-stops>
      </style:paragraph-properties>
      <style:text-properties fo:color="#00000a" style:font-name="Arial" fo:font-family="Arial" style:font-family-generic="swiss" style:font-pitch="variable" fo:font-size="13pt" fo:language="pl" fo:country="PL" fo:font-weight="bold" style:font-name-asian="Lucida Sans Unicode" style:font-family-asian="'Lucida Sans Unicode'" style:font-family-generic-asian="system" style:font-pitch-asian="variable" style:font-size-asian="13pt" style:language-asian="zh" style:country-asian="CN" style:font-weight-asian="bold" style:font-name-complex="Arial2" style:font-family-complex="Arial" style:font-family-generic-complex="system" style:font-pitch-complex="variable" style:font-size-complex="13pt" style:language-complex="hi" style:country-complex="IN" style:font-weight-complex="bold"/>
    </style:style>
    <style:style style:name="Normal_20__28_Web_29_" style:display-name="Normal (Web)" style:family="paragraph" style:parent-style-name="Domyślnie" style:default-outline-level="">
      <style:paragraph-properties fo:margin-top="0.494cm" fo:margin-bottom="0.494cm" loext:contextual-spacing="false"/>
      <style:text-properties style:font-name="Arial1" fo:font-family="Arial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Tekst_20_podstawowy_20_22" style:display-name="Tekst podstawowy 22" style:family="paragraph" style:parent-style-name="Domyślnie" style:default-outline-level="">
      <style:paragraph-properties fo:text-align="justify" style:justify-single-word="false"/>
      <style:text-properties fo:font-size="16pt" style:font-size-asian="16pt"/>
    </style:style>
    <style:style style:name="Heading_20_2" style:display-name="Heading 2" style:family="paragraph" style:parent-style-name="Heading" style:default-outline-level="2" style:list-style-name="" style:class="text">
      <style:paragraph-properties fo:text-align="center" style:justify-single-word="false" fo:orphans="0" fo:widows="0" fo:keep-with-next="always" style:writing-mode="lr-tb">
        <style:tab-stops>
          <style:tab-stop style:position="0cm"/>
        </style:tab-stops>
      </style:paragraph-properties>
      <style:text-properties fo:color="#00000a" style:font-name="Liberation Serif1" fo:font-family="'Liberation Serif'" style:font-family-generic="swiss" style:font-pitch="variable" fo:font-size="16pt" fo:language="pl" fo:country="PL" fo:font-style="italic" style:text-underline-style="solid" style:text-underline-width="auto" style:text-underline-color="font-color" fo:font-weight="bold" style:font-name-asian="Lucida Sans Unicode" style:font-family-asian="'Lucida Sans Unicode'" style:font-family-generic-asian="system" style:font-pitch-asian="variable" style:font-size-asian="16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4pt" style:language-complex="hi" style:country-complex="IN" style:font-style-complex="italic" style:font-weight-complex="bold"/>
    </style:style>
    <style:style style:name="link2" style:family="paragraph" style:parent-style-name="Domyślnie" style:default-outline-level="">
      <style:paragraph-properties fo:margin-top="0.494cm" fo:margin-bottom="0.494cm" loext:contextual-spacing="false"/>
      <style:text-properties style:font-name="Arial1" fo:font-family="Arial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link3" style:family="paragraph" style:parent-style-name="Domyślnie" style:default-outline-level="">
      <style:paragraph-properties fo:margin-top="0.494cm" fo:margin-bottom="0.494cm" loext:contextual-spacing="false"/>
      <style:text-properties style:font-name="Arial1" fo:font-family="Arial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Tekst_20_podstawowy_20_21" style:display-name="Tekst podstawowy 21" style:family="paragraph" style:parent-style-name="Domyślnie" style:default-outline-level="">
      <style:paragraph-properties fo:text-align="justify" style:justify-single-word="false"/>
      <style:text-properties fo:font-size="13pt" style:font-size-asian="13pt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fo:font-size="12pt" style:font-size-asian="12pt" style:font-size-complex="12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24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4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4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4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4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4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4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4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ListLabel_20_24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4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ListLabel_20_24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bullet text:level="2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ListLabel_20_2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I" text:start-value="5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4" style:num-suffix="" text:bullet-char="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4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4" style:num-suffix="" text:bullet-char="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4" style:num-suffix="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ListLabel_20_24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ListLabel_20_23" style:num-suffix="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ListLabel_20_24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ListLabel_20_23" style:num-suffix="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24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4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4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4" style:num-suffix="" text:bullet-char="">
        <style:list-level-properties text:list-level-position-and-space-mode="label-alignment">
          <style:list-level-label-alignment text:label-followed-by="listtab" text:list-tab-stop-position="1.625cm" fo:text-indent="-0.635cm" fo:margin-left="1.625cm"/>
        </style:list-level-properties>
        <style:text-properties style:font-name="Wingdings"/>
      </text:list-level-style-bullet>
      <text:list-level-style-bullet text:level="2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2.895cm" fo:text-indent="-0.635cm" fo:margin-left="2.895cm"/>
        </style:list-level-properties>
        <style:text-properties style:font-name="Symbol"/>
      </text:list-level-style-bullet>
      <text:list-level-style-bullet text:level="3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4.165cm" fo:text-indent="-0.635cm" fo:margin-left="4.165cm"/>
        </style:list-level-properties>
        <style:text-properties style:font-name="Wingdings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5.435cm" fo:text-indent="-0.635cm" fo:margin-left="5.435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6.705cm" fo:text-indent="-0.635cm" fo:margin-left="6.705cm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975cm" fo:text-indent="-0.635cm" fo:margin-left="7.975cm"/>
        </style:list-level-properties>
        <style:text-properties style:font-name="Wingdings"/>
      </text:list-level-style-bullet>
      <text:list-level-style-bullet text:level="7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9.245cm" fo:text-indent="-0.635cm" fo:margin-left="9.245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0.515cm" fo:text-indent="-0.635cm" fo:margin-left="10.515cm"/>
        </style:list-level-properties>
        <style:text-properties style:font-name="Courier New"/>
      </text:list-level-style-bullet>
      <text:list-level-style-bullet text:level="9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11.785cm" fo:text-indent="-0.635cm" fo:margin-left="11.7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4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24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24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2T13:03:04.203000000</meta:creation-date>
    <dc:date>2017-03-01T14:15:31.453000000</dc:date>
    <meta:editing-duration>PT2H50M11S</meta:editing-duration>
    <meta:editing-cycles>7</meta:editing-cycles>
    <meta:generator>LibreOffice/5.0.3.2$Windows_x86 LibreOffice_project/e5f16313668ac592c1bfb310f4390624e3dbfb75</meta:generator>
    <meta:document-statistic meta:table-count="0" meta:image-count="0" meta:object-count="0" meta:page-count="36" meta:paragraph-count="626" meta:word-count="7003" meta:character-count="53138" meta:non-whitespace-character-count="46871"/>
  </office:meta>
</office:document-meta>
</file>